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.152cm" fo:margin-top="0.559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0.795cm" fo:margin-right="0cm" fo:text-align="center" style:justify-single-word="false" fo:text-indent="-0.318cm" style:auto-text-indent="false"/>
      <style:text-properties style:font-name="Times New Roman" fo:font-size="11pt" style:font-size-asian="11pt" style:font-name-complex="Calibri1" style:font-size-complex="11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1pt" style:font-size-asian="11pt" style:font-name-complex="Calibri1" style:font-size-complex="11pt"/>
    </style:style>
    <style:style style:name="P14" style:family="paragraph" style:parent-style-name="Standard" style:list-style-name="WWNum3">
      <style:paragraph-properties fo:line-height="150%"/>
      <style:text-properties style:font-name="Times New Roman" fo:font-size="11pt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Standard" style:list-style-name="WWNum1"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 style:list-style-name="WWNum3">
      <style:paragraph-properties fo:line-height="150%"/>
      <style:text-properties style:font-name="Times New Roman" fo:font-size="11pt" fo:language="en" fo:country="US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0cm" fo:margin-right="0.152cm" fo:margin-top="0.559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Standard" style:list-style-name="WWNum2">
      <style:paragraph-properties fo:margin-left="0.501cm" fo:margin-right="0cm" fo:text-align="justify" style:justify-single-word="false" fo:orphans="0" fo:widows="0" fo:text-indent="-0.501cm" style:auto-text-indent="false"/>
      <style:text-properties style:font-name="Times New Roman" fo:font-size="11pt" style:font-size-asian="11pt" style:font-name-complex="Calibri1" style:font-size-complex="11pt"/>
    </style:style>
    <style:style style:name="T1" style:family="text">
      <style:text-properties fo:letter-spacing="-0.002cm" style:font-name-complex="Calibri1"/>
    </style:style>
    <style:style style:name="T2" style:family="text">
      <style:text-properties fo:letter-spacing="-0.002cm" style:font-name-complex="Times New Roman"/>
    </style:style>
    <style:style style:name="T3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</text:p>
      <text:p text:style-name="P4"/>
      <text:p text:style-name="P9"><text:s text:c="8"/>OFERTA <text:s/>PRZETARGOWA</text:p>
      <text:p text:style-name="P5"/>
      <text:list xml:id="list4598382662873350499" text:style-name="WWNum3">
        <text:list-item>
          <text:p text:style-name="P14">Nazwa Wykonawcy ..............................................................................................................</text:p>
        </text:list-item>
        <text:list-item>
          <text:p text:style-name="P14">Siedziba Wykonawcy ............................................................................................................</text:p>
        </text:list-item>
      </text:list>
      <text:p text:style-name="P6">NIP: <text:s/>..................................................... <text:s text:c="19"/>REGON: .......................................................</text:p>
      <text:list xml:id="list30783074" text:continue-numbering="true" text:style-name="WWNum3">
        <text:list-item>
          <text:p text:style-name="P17">Tel. ................................................. <text:s text:c="20"/>fax. ............................................................</text:p>
        </text:list-item>
        <text:list-item>
          <text:p text:style-name="P14">e-mail ................................................... <text:s/></text:p>
        </text:list-item>
        <text:list-item>
          <text:p text:style-name="P14">województwo ................................................... <text:s text:c="7"/>powiat .................................................</text:p>
        </text:list-item>
      </text:list>
      <text:p text:style-name="P4">Nawiązując do ogłoszenia o przetargu ofert na:</text:p>
      <text:p text:style-name="P11"><text:span text:style-name="T1"><text:s/></text:span><text:span text:style-name="T2">„Sprzedaż aparatu RTG Intuition System Arcoma z wyposażeniem” </text:span><text:span text:style-name="T3"><text:s/></text:span></text:p>
      <text:p text:style-name="P19"/>
      <text:p text:style-name="P4">Za ww aparat z wyposażeniem <text:s/>oferujemy kwotę (Netto) w wysokości: …..........................................</text:p>
      <text:p text:style-name="P8"/>
      <text:p text:style-name="P4">(słownie: …....................................złotych) do oferowanej kwoty zostanie doliczony należny podatek VAT</text:p>
      <text:p text:style-name="P4"/>
      <text:p text:style-name="P9"><text:s text:c="80"/></text:p>
      <text:list xml:id="list2880453259144025946" text:style-name="WWNum2">
        <text:list-item>
          <text:p text:style-name="P15">Oświadczamy, że zapoznaliśmy się z Ogłoszeniem przetargowym i nie wnosimy do jego treści żadnych zastrzeżeń.</text:p>
        </text:list-item>
        <text:list-item>
          <text:p text:style-name="P15">Oświadczamy, że uważamy się za związanych niniejszą oferta przez okres 30 dni od terminu złożenia oferty.</text:p>
        </text:list-item>
        <text:list-item>
          <text:p text:style-name="P15">Oświadczamy, że zawarty Ogłoszeniu przetargowym projekt umowy oraz pozostałe materiały zostały przez nas zaakceptowane i zobowiązujemy się w przypadku wyboru naszej oferty do zawarcia umowy na warunkach w niej określonych, w miejscu i terminie wyznaczonym przez Szpital.</text:p>
        </text:list-item>
        <text:list-item>
          <text:p text:style-name="P20">Oświadczamy, że po zawarciu umowy będziemy realizować ją z należytą starannością <text:s text:c="35"/>i z zachowaniem przepisów obowiązującego prawa.</text:p>
        </text:list-item>
        <text:list-item>
          <text:p text:style-name="P20">Oświadczamy, że w przypadku nie przystąpienia do <text:s/>podpisania umowy w terminie określonym przez Szpital upoważnia podmiot leczniczy do odstąpienia od zawarcia umowy oraz powoduje przepadek wpłaconego wadium.</text:p>
        </text:list-item>
      </text:list>
      <text:p text:style-name="P4"/>
      <text:p text:style-name="P4">Oferta przetargowa zawiera ……… ponumerowanych stron.</text:p>
      <text:p text:style-name="P4"/>
      <text:p text:style-name="P4">Załącznikami do niniejszej ofert są:</text:p>
      <text:list xml:id="list4333513234332458225" text:style-name="WWNum1">
        <text:list-item>
          <text:p text:style-name="P16">…………………............…………..</text:p>
        </text:list-item>
        <text:list-item>
          <text:p text:style-name="P16">……………………............………..</text:p>
        </text:list-item>
        <text:list-item>
          <text:p text:style-name="P16">…………………............…………..</text:p>
        </text:list-item>
        <text:list-item>
          <text:p text:style-name="P16">…………………............………….</text:p>
        </text:list-item>
        <text:list-item>
          <text:p text:style-name="P16">………………............…………….</text:p>
        </text:list-item>
        <text:list-item>
          <text:p text:style-name="P16">…........................................</text:p>
        </text:list-item>
        <text:list-item>
          <text:p text:style-name="P16">…........................................</text:p>
        </text:list-item>
        <text:list-item>
          <text:p text:style-name="P16">…........................................</text:p>
        </text:list-item>
        <text:list-item>
          <text:p text:style-name="P16">…........................................</text:p>
        </text:list-item>
      </text:list>
      <text:p text:style-name="P4"/>
      <text:p text:style-name="P7">…………………, <text:s/>dnia ………........………..<text:tab/><text:tab/><text:tab/><text:tab/><text:tab/><text:tab/><text:tab/><text:tab/><text:tab/><text:tab/><text:tab/><text:tab/><text:tab/><text:tab/> <text:s text:c="44"/>….……..………………………</text:p>
      <text:p text:style-name="P12">Podpisy i pieczątka</text:p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212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cm" fo:margin-bottom="0.801cm" fo:margin-left="2.501cm" fo:margin-right="2.501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2cm" fo:margin-left="0cm" fo:margin-right="0cm" fo:margin-bottom="1.75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861cm" fo:margin-left="2.501cm" fo:margin-right="2.501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MP2"/>
      </style:footer>
      <style:footer-left>
        <text:p text:style-name="MP3"><text:span text:style-name="page_20_number"><text:tab/><text:tab/>2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dziak@msws.pl</meta:initial-creator>
    <meta:editing-cycles>21</meta:editing-cycles>
    <meta:creation-date>2024-05-09T07:14:00</meta:creation-date>
    <dc:date>2024-11-05T10:54:00.67</dc:date>
    <meta:editing-duration>PT4H49M48S</meta:editing-duration>
    <meta:generator>OpenOffice/4.1.12$Win32 OpenOffice.org_project/4112m1$Build-9809</meta:generator>
    <meta:document-statistic meta:table-count="0" meta:image-count="0" meta:object-count="0" meta:page-count="1" meta:paragraph-count="35" meta:word-count="234" meta:character-count="2592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