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rialMT" svg:font-family="ArialMT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10.742cm"/>
        </style:tab-stops>
      </style:paragraph-properties>
      <style:text-properties fo:color="#000000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justify" style:justify-single-word="false">
        <style:tab-stops>
          <style:tab-stop style:position="10.742cm"/>
        </style:tab-stops>
      </style:paragraph-properties>
      <style:text-properties fo:color="#000000"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10.742cm"/>
        </style:tab-stops>
      </style:paragraph-properties>
      <style:text-properties fo:color="#000000" fo:font-size="11pt" style:font-name-asian="ArialMT" style:font-size-asian="11pt" style:font-size-complex="11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10.742cm"/>
        </style:tab-stops>
      </style:paragraph-properties>
      <style:text-properties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>
        <style:tab-stops>
          <style:tab-stop style:position="10.742cm"/>
        </style:tab-stops>
      </style:paragraph-properties>
      <style:text-properties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10.742cm"/>
        </style:tab-stops>
      </style:paragraph-properties>
      <style:text-properties fo:font-size="11pt" style:font-name-asian="ArialMT" style:font-size-asian="11pt" style:font-size-complex="11pt"/>
    </style:style>
    <style:style style:name="P7" style:family="paragraph" style:parent-style-name="Standard">
      <style:paragraph-properties fo:text-align="center" style:justify-single-word="false">
        <style:tab-stops>
          <style:tab-stop style:position="10.742cm"/>
        </style:tab-stops>
      </style:paragraph-properties>
      <style:text-properties fo:color="#111111" style:font-name="Times New Roman" fo:font-size="11pt" fo:font-weight="bold" style:font-size-asian="11pt" style:font-weight-asian="bold" style:font-name-complex="Calibri1" style:font-size-complex="11pt" style:font-weight-complex="bold"/>
    </style:style>
    <style:style style:name="P8" style:family="paragraph" style:parent-style-name="Standard">
      <style:text-properties fo:color="#ff3333" fo:font-size="11pt" style:font-name-asian="ArialMT" style:font-size-asian="11pt" style:font-size-complex="11pt"/>
    </style:style>
    <style:style style:name="P9" style:family="paragraph" style:parent-style-name="Standard">
      <style:paragraph-properties fo:text-align="center" style:justify-single-word="false">
        <style:tab-stops>
          <style:tab-stop style:position="10.742cm"/>
        </style:tab-stops>
      </style:paragraph-properties>
      <style:text-properties style:font-name="Calibri" fo:font-size="11pt" style:font-size-asian="11pt" style:font-name-complex="Calibri1" style:font-size-complex="11pt"/>
    </style:style>
    <style:style style:name="P10" style:family="paragraph" style:parent-style-name="Tekst_20_podstawowy_20_31">
      <style:paragraph-properties fo:margin-left="1.249cm" fo:margin-right="0cm" fo:line-height="100%" fo:text-indent="0cm" style:auto-text-indent="false">
        <style:tab-stops/>
      </style:paragraph-properties>
      <style:text-properties fo:color="#000000" fo:font-size="11pt" style:font-size-asian="11pt" style:font-size-complex="11pt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style:font-name-asian="ArialMT"/>
    </style:style>
    <style:style style:name="T3" style:family="text">
      <style:text-properties fo:color="#000000" fo:font-weight="normal" style:font-weight-asian="normal" style:font-weight-complex="normal"/>
    </style:style>
    <style:style style:name="T4" style:family="text">
      <style:text-properties fo:color="#111111" style:text-position="super 58%" style:font-name="Times New Roman" style:font-name-complex="Calibri1"/>
    </style:style>
    <style:style style:name="T5" style:family="text">
      <style:text-properties fo:color="#111111" style:font-name="Times New Roman" style:font-name-complex="Calibri1"/>
    </style:style>
    <style:style style:name="T6" style:family="text">
      <style:text-properties fo:color="#111111" style:font-name-asian="ArialMT"/>
    </style:style>
    <style:style style:name="T7" style:family="text">
      <style:text-properties style:font-name="Times New Roman" style:font-name-complex="Calibri1"/>
    </style:style>
    <style:style style:name="T8" style:family="text">
      <style:text-properties style:font-name-asian="ArialMT"/>
    </style:style>
    <style:style style:name="T9" style:family="text">
      <style:text-properties style:font-name="Calibri" style:font-name-complex="Calibri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3"><text:s text:c="94"/></text:span><text:span text:style-name="T9"><text:tab/>Załącznik nr 4 </text:span></text:p>
      <text:p text:style-name="P9"><text:tab/><text:tab/> <text:s text:c="8"/>do oferty przetargowej</text:p>
      <text:p text:style-name="Standard"/>
      <text:p text:style-name="P1">Warunki zamawiającego <text:span text:style-name="T7">dzierżawy powierzchni, montażu i obsługi systemu telewizji </text:span><text:bookmark text:name="_GoBack1"/><text:span text:style-name="T7">szpitalnej <text:s text:c="60"/></text:span></text:p>
      <text:p text:style-name="P1"><text:span text:style-name="T7"><text:s/>z przeznaczeniem dla pacjentów przebywających w SPZOZ w Łukowie, <text:s/>w celu odpłatnego rozpowszechniania telewizji szpitalnej, </text:span><text:span text:style-name="T5">tj. 55 m</text:span><text:span text:style-name="T4">2</text:span><text:span text:style-name="T5"> odpowiadająca 55 odbiornikom tv.</text:span></text:p>
      <text:p text:style-name="P7"/>
      <text:p text:style-name="P2">1. Sprzęt użytkowany w wynajętym pomieszczeniu nie może zakłócać pracy urządzeń oraz sprzętu zainstalowanego w Szpitalu. </text:p>
      <text:p text:style-name="P4"><text:span text:style-name="T2">2. Odbiorniki telewizyjne cyfrowe z płaskim ekranem <text:s/>i matrycą LCD lub LED o przekątnej minimum 40 cali z </text:span><text:span text:style-name="T8">DVB – T2 w ilości 55 sztuk umożliwiające odbiór cyfrowej telewizji naziemnej wyposażone w piloty sterujące.</text:span></text:p>
      <text:p text:style-name="P6">3. W skład systemu wchodzić będą następujące urządzenia i instalacje: a) uchwyty mocujące odbiorniki TV z odpowiednim dopuszczeniem technicznym, umożliwiające obrót odbiornika w osi poziomej i pionowej, b) stelaże do zawieszania odbiorników, <text:s text:c="16"/>c) instalacja antenowa i zasilająca. </text:p>
      <text:p text:style-name="P6">4. Automaty wrzutowe na każdej sali lub korytarzu, a) automaty na pobieranie opłat za możliwość korzystania <text:s/>z odbiorników tv <text:s/>z możliwością inkasowania monet o nominałach od 1 zł do 5 zł, b) z dużym czytelnym wyświetlaczem umożliwiającym łatwą obsługę, d) z możliwością wyłączenia telewizora przez personel szpitala <text:s/>(np. z powodu zakłócania ciszy nocnej). </text:p>
      <text:p text:style-name="P6">5.Wszystkie odbiorniki oraz zainstalowane urządzenia muszą posiadać certyfikat bezpieczeństwa CE. <text:s text:c="58"/>6. Możliwość wprowadzenia sygnału cyfrowego dla każdego odbiornika telewizyjnego, w ofercie programowej musi znajdować się m. in. 20 kanałów polskojęzycznych, w tym obowiązkowo następujących programów stacji telewizyjnych: TVP1, TVP2, TVP Info, TVP3 Lublin, TVP ABC, Polsat, Polsat Sport, TVN, TVN7, TV Trwam. </text:p>
      <text:p text:style-name="P6">6 a). Wszelkie koszty związane z naprawą, bieżącą konserwacją oraz eksploatacją ponosi oferent. </text:p>
      <text:p text:style-name="P6">6 b). Usunięcie drobnych usterek nastąpi w ciągu 24 godzin a w przypadku wystąpienia poważnych uszkodzeń do 2 dni roboczych. <text:s text:c="22"/></text:p>
      <text:p text:style-name="P6">7. Okablowanie i urządzenia niezbędne dla prawidłowego funkcjonowania STS zapewni oferent. <text:s text:c="15"/></text:p>
      <text:p text:style-name="P6">8. Instalacja zasilająca wraz z licznikami energii elektrycznej (montaż liczników na koszt oferenta). <text:s text:c="16"/></text:p>
      <text:p text:style-name="P6">9. Dodatkowe instalacje (np. energii elektrycznej 230V, sygnałowe) oraz montaż wieszaków dla odbiorników telewizyjnych nie mogą w żaden sposób kolidować z istniejącymi instalacjami na salach chorych <text:s/>w oddziałach. </text:p>
      <text:p text:style-name="P6">10. Montaż odbiorników telewizyjnych należy wykonać na ścianach sal chorych na uchwytach odpowiadających wymogom bezpieczeństwa, w miejscach określonych przez Szpital. </text:p>
      <text:p text:style-name="P6">11. Na wykonane instalacje należy opracować dokumentację powykonawczą. </text:p>
      <text:p text:style-name="P6">12. Dla wykonanych instalacji wykonawca dostarczy protokoły z pomiarów elektrycznych. </text:p>
      <text:p text:style-name="P6">13. Warunkiem dopuszczenia do pracy urządzeń jest przedstawienie wymaganych dokumentów w ust. 11 i 12 oraz dokonanie odbioru technicznego instalacji przez pracowników wyznaczonych przez Dyrektora SPZOZ w Łukowie. </text:p>
      <text:p text:style-name="P4"><text:span text:style-name="T6">14. W przypadku rozwiązania umowy lub jej wygaśnięcia, instalacje energii elektrycznej 230V i sygnałowe</text:span><text:span text:style-name="T2"> wraz <text:s/>z osprzętem instalacyjnym o którym mowa w ust. 3 pkt a), b), c) przejmuje </text:span><text:span text:style-name="T6">Szpit</text:span><text:span text:style-name="T2">al. </text:span></text:p>
      <text:p text:style-name="P3">15. Najemca jest zobowiązany do przeprowadzenia wizji lokalnej w celu określenia warunków technicznych oraz zakresu prac a także do przedstawienia wszelkich dokumentów potwierdzających <text:s/>uregulowanie przez Najemcą obowiązków wynikających z opłatami abonamentowymi licencyjnymi a także z ustawy o prawie autorskim i prawach pokrewnych (ustawa z dnia 4 maja 1994 roku o prawie autorskim i prawach pokrewnych (Dz. U. 2006 r., Nr 90 poz. 631) np. umowy licencyjne <text:s/>z organizacjami zajmującymi się ochroną praw autorskich itp., a w przypadku zwolnienia z takiego obowiązku należy przedstawić stosowne dokumenty potwierdzające zwolnienie.</text:p>
      <text:p text:style-name="P8"><text:span text:style-name="T1">16. W postępowaniu mogą brać udział oferenci którzy nie zalegają i nie zalegali z należnościami na rzecz SPZOZ w Łukowie w ciągu ostatnich 12 miesięcy. <text:s text:c="221"/>17. Od oferentów wymaga się co najmniej 3 lat <text:s/>doświadczenia w prowadzeniu działalności gospodarczej związanej ze świadczeniem usług dostępu do telewizji szpitalnej, potwierdzonej referencjami od podmiotów na rzecz których świadczą, lub świadczyli w/w usługi. <text:s text:c="17"/></text:span><text:s text:c="58"/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rialMT" svg:font-family="ArialMT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kst_20_podstawowy_20_31" style:display-name="Tekst podstawowy 31" style:family="paragraph" style:parent-style-name="Standard">
      <style:paragraph-properties fo:line-height="150%" fo:text-align="justify" style:justify-single-word="false">
        <style:tab-stops>
          <style:tab-stop style:position="9.975cm"/>
        </style:tab-stops>
      </style:paragraph-properties>
      <style:text-properties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82cm" fo:margin-bottom="0.78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9M24S</meta:editing-duration>
    <meta:editing-cycles>8</meta:editing-cycles>
    <meta:generator>OpenOffice/4.1.12$Win32 OpenOffice.org_project/4112m1$Build-9809</meta:generator>
    <dc:date>2024-07-04T12:56:54.58</dc:date>
    <meta:document-statistic meta:table-count="0" meta:image-count="0" meta:object-count="0" meta:page-count="1" meta:paragraph-count="21" meta:word-count="557" meta:character-count="4666"/>
    <meta:user-defined meta:name="Info 1"/>
    <meta:user-defined meta:name="Info 2"/>
    <meta:user-defined meta:name="Info 3"/>
    <meta:user-defined meta:name="Info 4"/>
  </office:meta>
</office:document-meta>
</file>