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>
        <style:tab-stops>
          <style:tab-stop style:position="16.111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8%" fo:text-align="end" style:justify-single-word="false"/>
      <style:text-properties style:font-name="Calibri" fo:font-size="10.5pt" style:font-size-asian="10.5pt" style:font-name-complex="Calibri1" style:font-size-complex="10.5pt"/>
    </style:style>
    <style:style style:name="P3" style:family="paragraph" style:parent-style-name="Standard">
      <style:paragraph-properties fo:margin-left="3.496cm" fo:margin-right="3.591cm" fo:margin-top="0cm" fo:margin-bottom="0.288cm" fo:line-height="108%" fo:text-align="center" style:justify-single-word="false" fo:text-indent="-0.018cm" style:auto-text-indent="false"/>
      <style:text-properties style:font-name="Calibri" fo:font-size="10.5pt" fo:font-weight="bold" style:font-size-asian="10.5pt" style:font-weight-asian="bold" style:font-name-complex="Calibri1" style:font-size-complex="10.5pt"/>
    </style:style>
    <style:style style:name="P4" style:family="paragraph" style:parent-style-name="Standard">
      <style:paragraph-properties fo:margin-left="0.771cm" fo:margin-right="0.095cm" fo:margin-top="0cm" fo:margin-bottom="0cm" fo:line-height="100%" fo:text-indent="-0.018cm" style:auto-text-indent="false"/>
      <style:text-properties style:font-name="Calibri" fo:font-size="10.5pt" style:font-size-asian="10.5pt" style:font-name-complex="Calibri1" style:font-size-complex="10.5pt"/>
    </style:style>
    <style:style style:name="P5" style:family="paragraph" style:parent-style-name="List_20_Paragraph">
      <style:paragraph-properties fo:margin-left="0.753cm" fo:margin-right="0cm" fo:margin-top="0cm" fo:margin-bottom="0cm" fo:line-height="100%" fo:text-align="center" style:justify-single-word="false" fo:text-indent="0cm" style:auto-text-indent="false"/>
      <style:text-properties style:font-name="Calibri" fo:font-size="10.5pt" fo:font-weight="bold" style:font-size-asian="10.5pt" style:font-weight-asian="bold" style:font-name-complex="Calibri1" style:font-size-complex="10.5pt"/>
    </style:style>
    <style:style style:name="P6" style:family="paragraph" style:parent-style-name="Standard" style:master-page-name="Standard">
      <style:paragraph-properties fo:margin-top="0cm" fo:margin-bottom="0cm" fo:line-height="108%" fo:text-align="end" style:justify-single-word="false" style:page-number="auto"/>
      <style:text-properties style:font-name="Calibri" fo:font-size="10.5pt" style:font-size-asian="10.5pt" style:font-name-complex="Calibri1" style:font-size-complex="10.5pt"/>
    </style:style>
    <style:style style:name="P7" style:family="paragraph" style:parent-style-name="Standard" style:list-style-name="WWNum1">
      <style:paragraph-properties fo:margin-left="3.496cm" fo:margin-right="0.095cm" fo:margin-top="0cm" fo:margin-bottom="0cm" fo:line-height="100%" fo:text-indent="-0.753cm" style:auto-text-indent="false"/>
      <style:text-properties style:font-name="Calibri" fo:font-size="10.5pt" style:font-size-asian="10.5pt" style:font-name-complex="Calibri1" style:font-size-complex="10.5pt"/>
    </style:style>
    <style:style style:name="P8" style:family="paragraph" style:parent-style-name="Standard" style:list-style-name="WWNum1">
      <style:paragraph-properties fo:margin-left="3.496cm" fo:margin-right="0.095cm" fo:margin-top="0cm" fo:margin-bottom="0cm" fo:line-height="100%" fo:text-indent="-0.753cm" style:auto-text-indent="false"/>
      <style:text-properties fo:font-size="10.5pt" style:font-size-asian="10.5pt" style:font-size-complex="10.5pt"/>
    </style:style>
    <style:style style:name="P9" style:family="paragraph" style:parent-style-name="Standard" style:list-style-name="WWNum4">
      <style:paragraph-properties fo:margin-left="3.496cm" fo:margin-right="0.095cm" fo:margin-top="0cm" fo:margin-bottom="0cm" fo:line-height="100%" fo:text-indent="-0.635cm" style:auto-text-indent="false"/>
      <style:text-properties style:font-name="Calibri" fo:font-size="10.5pt" style:font-size-asian="10.5pt" style:font-name-complex="Calibri1" style:font-size-complex="10.5pt"/>
    </style:style>
    <style:style style:name="P10" style:family="paragraph" style:parent-style-name="Standard" style:list-style-name="WWNum2">
      <style:paragraph-properties fo:margin-left="3.496cm" fo:margin-right="0.095cm" fo:margin-top="0cm" fo:margin-bottom="0cm" fo:line-height="100%" fo:text-indent="-0.635cm" style:auto-text-indent="false"/>
      <style:text-properties style:font-name="Calibri" fo:font-size="10.5pt" style:font-size-asian="10.5pt" style:font-name-complex="Calibri1" style:font-size-complex="10.5pt"/>
    </style:style>
    <style:style style:name="P11" style:family="paragraph" style:parent-style-name="Standard" style:list-style-name="WWNum3">
      <style:paragraph-properties fo:margin-left="3.496cm" fo:margin-right="0.095cm" fo:margin-top="0cm" fo:margin-bottom="0cm" fo:line-height="100%" fo:text-indent="-0.635cm" style:auto-text-indent="false"/>
      <style:text-properties style:font-name="Calibri" fo:font-size="10.5pt" style:font-size-asian="10.5pt" style:font-name-complex="Calibri1" style:font-size-complex="10.5pt"/>
    </style:style>
    <style:style style:name="P12" style:family="paragraph" style:parent-style-name="Standard" style:list-style-name="WWNum1">
      <style:paragraph-properties fo:margin-left="3.496cm" fo:margin-right="0.095cm" fo:margin-top="0cm" fo:margin-bottom="0cm" fo:line-height="100%" fo:text-indent="-0.953cm" style:auto-text-indent="false"/>
      <style:text-properties style:font-name="Calibri" fo:font-size="10.5pt" style:font-size-asian="10.5pt" style:font-name-complex="Calibri1" style:font-size-complex="10.5pt"/>
    </style:style>
    <style:style style:name="T1" style:family="text">
      <style:text-properties fo:font-size="10pt" style:font-size-asian="10pt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style:font-name-asian="Arial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Załącznik nr 3 </text:p>
      <text:p text:style-name="P2">do oferty przetargowej</text:p>
      <text:p text:style-name="P3">Regulamin Komisji Przetargowej</text:p>
      <text:list xml:id="list5744025742697398950" text:style-name="WWNum1">
        <text:list-item>
          <text:p text:style-name="P7">Komisja Przetargowa, zwanej dalej „Komisją”, składa się z Przewodniczącego, Sekretarza oraz 2 <text:s/>członków powoływanych przez Dyrektora Szpitala. </text:p>
        </text:list-item>
      </text:list>
      <text:p text:style-name="P4">Przewodniczący Komisji kieruje pracą Komisji. </text:p>
      <text:list xml:id="list32788802" text:continue-numbering="true" text:style-name="WWNum1">
        <text:list-item>
          <text:p text:style-name="P7">Członkami Komisji nie mogą być osoby, które pozostają z oferentem w takim stosunku prawnym lub faktycznym, że może to budzić uzasadnione wątpliwości, co do ich bezstronności (członkowie Komisji składają stosowne oświadczenie). </text:p>
        </text:list-item>
        <text:list-item>
          <text:p text:style-name="P7">Podstawą działania Komisji <text:s/>jest: </text:p>
        </text:list-item>
      </text:list>
      <text:list xml:id="list6386335738481948118" text:style-name="WWNum4">
        <text:list-item>
          <text:list>
            <text:list-item>
              <text:list>
                <text:list-header>
                  <text:p text:style-name="P9">a) Regulamin Komisji Przetargowej; </text:p>
                  <text:p text:style-name="P9">b) Regulamin Organizowania Przetargu. </text:p>
                </text:list-header>
              </text:list>
            </text:list-item>
          </text:list>
        </text:list-item>
      </text:list>
      <text:list xml:id="list32786618" text:continue-list="list32788802" text:style-name="WWNum1">
        <text:list-item>
          <text:p text:style-name="P7">Praca Komisji jest protokołowana przez protokolanta. </text:p>
        </text:list-item>
        <text:list-item>
          <text:p text:style-name="P7">Komisja przeprowadza postępowanie przetargowe oraz dokonuje wyboru najlepszej, ze złożonych do przetargu <text:s/>w oparciu o Regulamin organizowania przetargów. </text:p>
        </text:list-item>
        <text:list-item>
          <text:p text:style-name="P7">W części jawnej przetargu Komisja dokonuje otwarcia <text:s/>w kolejności ich złożenia oraz: </text:p>
        </text:list-item>
      </text:list>
      <text:list xml:id="list3721760405916640716" text:style-name="WWNum2">
        <text:list-item>
          <text:list>
            <text:list-item>
              <text:list>
                <text:list-header>
                  <text:p text:style-name="P10">a) sprawdza, czy oferta nie została naruszona; </text:p>
                  <text:p text:style-name="P10">b) potwierdza fakt wpłacenia wadium; </text:p>
                  <text:p text:style-name="P10">c) sprawdza, czy oferta zawiera wszystkie wymagane dokumenty; </text:p>
                  <text:p text:style-name="P10">d) kwalifikuje oferty do części niejawnej przetargu. </text:p>
                </text:list-header>
              </text:list>
            </text:list-item>
          </text:list>
        </text:list-item>
      </text:list>
      <text:list xml:id="list32765627" text:continue-list="list32786618" text:style-name="WWNum1">
        <text:list-item>
          <text:p text:style-name="P7">Komisja odmawia zakwalifikowania oferty do części niejawnej przetargu, jeżeli </text:p>
        </text:list-item>
      </text:list>
      <text:list xml:id="list9098561831322273823" text:style-name="WWNum3">
        <text:list-item>
          <text:list>
            <text:list-item>
              <text:list>
                <text:list-header>
                  <text:p text:style-name="P11">a) oferta została złożona po terminie; </text:p>
                  <text:p text:style-name="P11">b) oferta nie zawiera wszystkich dokumentów; </text:p>
                  <text:p text:style-name="P11">c) oferowany czynsz jest niższy od czynszu minimalnego; </text:p>
                  <text:p text:style-name="P11">d) oferta jest nieczytelna; </text:p>
                  <text:p text:style-name="P11">e) oferta uzależnia zawarcie umowy najmu od dodatkowych warunków; </text:p>
                  <text:p text:style-name="P11">f) oferta nie spełnia wymogów określonych w Informatorze Przetargowym. </text:p>
                </text:list-header>
              </text:list>
            </text:list-item>
          </text:list>
        </text:list-item>
      </text:list>
      <text:list xml:id="list32766317" text:continue-list="list32765627" text:style-name="WWNum1">
        <text:list-item>
          <text:p text:style-name="P7">Członkowie Komisji dokonują oceny każdej oferty oddzielnie, według określonych kryteriów, w następujący sposób:</text:p>
        </text:list-item>
      </text:list>
      <text:p text:style-name="P5">Za najkorzystniejszą zostanie uznana oferta, opiewająca na najwyższą kwotę brutto za czynsz za jeden odbiornik tv.</text:p>
      <text:list xml:id="list32779638" text:continue-numbering="true" text:style-name="WWNum1">
        <text:list-item>
          <text:p text:style-name="P7">W przypadku ofert, które zaoferowały taka samą cenę brutto za czynsz za pojedynczy odbiornik wyboru dokonuje się na podstawie negocjacji z oferentami. </text:p>
        </text:list-item>
        <text:list-item>
          <text:p text:style-name="P7">Po zakończeniu postępowania sporządzany jest protokół z jego przebiegu, który winien zawierać: </text:p>
          <text:list>
            <text:list-header>
              <text:p text:style-name="P12">a) termin i miejsce przeprowadzenia przetargu </text:p>
              <text:p text:style-name="P12">b) imiona i nazwiska Przewodniczącego, Sekretarza oraz Członków Komisji; </text:p>
              <text:p text:style-name="P12">c) opis przedmiotu przetargu oraz listę Oferentów, którzy złożyli oferty; </text:p>
              <text:p text:style-name="P12">d) opis wszystkich rozpatrywanych ofert oraz ocenę, jaką uzyskały w przetargu </text:p>
              <text:p text:style-name="P12">e) wskazanie oferty uznanej za najkorzystniejszą, wraz z uzasadnieniem jej wyboru, imię i nazwisko lub nazwę firmy oraz siedzibę osoby lub firmy, która złożyła najkorzystniejszą ofertę. </text:p>
            </text:list-header>
          </text:list>
        </text:list-item>
        <text:list-item>
          <text:p text:style-name="P7">Przewodniczący oraz członkowie Komisji mają prawo do wpisania do protokołu swego zdania odrębnego, co do ostatecznego rozstrzygnięcia. </text:p>
        </text:list-item>
        <text:list-item>
          <text:p text:style-name="P7">Protokół podpisuje Przewodniczący, Sekretarz oraz Członkowie Komisji. </text:p>
        </text:list-item>
        <text:list-item>
          <text:p text:style-name="P7">Dyrektor Szpitala zamyka postępowanie przetargowe <text:s/>akceptując protokół z jego przebiegu. <text:s/></text:p>
        </text:list-item>
        <text:list-item>
          <text:p text:style-name="P7">Po zamknięciu postępowania przetargowego protokół z jego przebiegu udostępnia się do wglądu Oferentom biorącym w nim udział. </text:p>
        </text:list-item>
        <text:list-item>
          <text:p text:style-name="P8"><text:span text:style-name="T2">Informację o wyniku przetargu Szpital przekazuje jego uczestnikom, w formie pisemnej, w terminie nie dłuższym niż 5 dni od dnia zamknięcia postępowania przetargowego oraz w tym samym terminie wywiesza informację na tablicy ogłoszeń</text:span><text:span text:style-name="T3"> </text:span><text:span text:style-name="T2">w siedzibie podmiotu leczniczego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3.496cm" fo:margin-right="0cm" fo:margin-top="0cm" fo:margin-bottom="0.025cm" fo:line-height="111%" fo:text-align="justify" style:justify-single-word="false" fo:orphans="2" fo:widows="2" fo:text-indent="-0.018cm" style:auto-text-indent="false" style:writing-mode="lr-tb"/>
      <style:text-properties fo:color="#000000" style:font-name="Times New Roman" fo:font-size="12pt" style:font-name-asian="Times New Roman1" style:font-size-asian="12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18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fo:color="#000000" style:font-name="Segoe UI" fo:font-size="9pt" style:font-name-asian="Times New Roman1" style:font-size-asian="9pt" style:font-name-complex="Segoe UI1" style:font-size-complex="9pt"/>
    </style:style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Calibri1" style:font-size-complex="11pt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53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871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3.141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4.411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5.681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6.951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8.221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9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871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3.141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4.411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5.681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6.951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8.221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9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3" text:style-name="ListLabel_20_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871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3.141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4.411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5.681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6.951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8.221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9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>
        <style:tab-stops>
          <style:tab-stop style:position="16.111cm" style:type="right"/>
        </style:tab-stops>
      </style:paragraph-properties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0.714cm" fo:margin-bottom="0.781cm" fo:margin-left="0.82cm" fo:margin-right="2.401cm" style:writing-mode="lr-tb" style:layout-grid-color="#c0c0c0" style:layout-grid-lines="2593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05cm" fo:margin-left="0cm" fo:margin-right="0cm" fo:margin-top="1.2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text:tab/></text:span><text:page-number text:select-page="current">1</text:page-number></text:p>
      </style:footer>
      <style:footer-left>
        <text:p text:style-name="MP1"><text:span text:style-name="MT1"><text:s/><text:tab/></text:span><text:page-number text:select-page="current">2</text:page-number></text:p>
      </style:footer-left>
    </style:master-page>
    <style:master-page style:name="First_20_Page" style:display-name="First Page" style:page-layout-name="Mpm2" style:next-style-name="Standard">
      <style:footer>
        <text:p text:style-name="MP1"><text:span text:style-name="MT1"><text:s/><text:tab/></text:span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6</dc:title>
    <meta:initial-creator>rtobolski</meta:initial-creator>
    <meta:editing-cycles>7</meta:editing-cycles>
    <meta:creation-date>2024-05-09T07:24:00</meta:creation-date>
    <dc:date>2024-07-04T12:52:44.60</dc:date>
    <meta:editing-duration>PT14M12S</meta:editing-duration>
    <meta:generator>OpenOffice/4.1.12$Win32 OpenOffice.org_project/4112m1$Build-9809</meta:generator>
    <meta:document-statistic meta:table-count="0" meta:image-count="0" meta:object-count="0" meta:page-count="1" meta:paragraph-count="40" meta:word-count="418" meta:character-count="3123"/>
    <meta:user-defined meta:name="AppVersion">14.0000</meta:user-defined>
    <meta:user-defined meta:name="Company">MSWS Siedl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