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16.00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margin-left="8.574cm" fo:margin-right="2.29cm" fo:margin-top="0cm" fo:margin-bottom="0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083cm" fo:margin-right="0cm" fo:margin-top="0cm" fo:margin-bottom="0cm" fo:line-height="108%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074cm" fo:margin-right="0cm" fo:margin-top="0cm" fo:margin-bottom="0cm" fo:line-height="108%" fo:text-align="center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margin-left="0.041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.011cm" fo:margin-top="0cm" fo:margin-bottom="0cm" fo:line-height="108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Standard" style:list-style-name="WWNum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Standard" style:list-style-name="WWNum9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 style:list-style-name="WWNum2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Standard" style:list-style-name="WWNum3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3" style:family="paragraph" style:parent-style-name="Standard" style:list-style-name="WWNum4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 style:list-style-name="WWNum10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 style:list-style-name="WWNum1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 style:list-style-name="WWNum5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 style:list-style-name="WWNum6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8" style:family="paragraph" style:parent-style-name="Standard" style:list-style-name="WWNum7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9" style:family="paragraph" style:parent-style-name="Standard" style:list-style-name="WWNum8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20" style:family="paragraph" style:parent-style-name="Standard" style:list-style-name="WWNum4">
      <style:paragraph-properties fo:margin-left="0cm" fo:margin-right="0cm" fo:margin-top="0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 style:master-page-name="Standard">
      <style:paragraph-properties fo:margin-left="8.574cm" fo:margin-right="2.29cm" fo:margin-top="0cm" fo:margin-bottom="0cm" fo:text-align="start" style:justify-single-word="false" fo:text-indent="0cm" style:auto-text-indent="false" style:page-number="auto"/>
      <style:text-properties style:font-name="Calibri" fo:font-size="11pt" style:font-size-asian="11pt" style:font-name-complex="Calibri1" style:font-size-complex="11pt"/>
    </style:style>
    <style:style style:name="P22" style:family="paragraph" style:parent-style-name="Standard" style:list-style-name="WWNum9">
      <style:paragraph-properties fo:margin-top="0cm" fo:margin-bottom="0cm" fo:text-align="start" style:justify-single-word="false"/>
      <style:text-properties style:font-name="Calibri" fo:font-size="11pt" style:font-size-asian="11pt" style:font-name-complex="Calibri1" style:font-size-complex="11pt"/>
    </style:style>
    <style:style style:name="P23" style:family="paragraph" style:parent-style-name="Standard" style:list-style-name="WWNum8">
      <style:paragraph-properties fo:margin-left="0cm" fo:margin-right="2.783cm" fo:margin-top="0cm" fo:margin-bottom="0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24" style:family="paragraph" style:parent-style-name="Heading_20_1">
      <style:paragraph-properties fo:margin-top="0.423cm" fo:margin-bottom="0cm" fo:text-align="center" style:justify-single-word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5" style:family="paragraph" style:parent-style-name="Heading_20_1">
      <style:paragraph-properties fo:margin-left="0.018cm" fo:margin-right="0cm" fo:margin-top="0.423cm" fo:margin-bottom="0cm" fo:text-align="center" style:justify-single-word="false" fo:text-indent="-0.018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6" style:family="paragraph" style:parent-style-name="Heading_20_1">
      <style:paragraph-properties fo:margin-left="0cm" fo:margin-right="0cm" fo:margin-top="0.423cm" fo:margin-bottom="0cm" fo:text-align="start" style:justify-single-word="false" fo:text-indent="0cm" style:auto-text-indent="false">
        <style:tab-stops>
          <style:tab-stop style:position="7.645cm" style:type="center"/>
          <style:tab-stop style:position="8.629cm" style:type="center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Heading_20_1">
      <style:paragraph-properties fo:margin-left="0cm" fo:margin-right="0cm" fo:margin-top="0.423cm" fo:margin-bottom="0cm" fo:text-align="start" style:justify-single-word="false" fo:text-indent="0cm" style:auto-text-indent="false">
        <style:tab-stops>
          <style:tab-stop style:position="7.751cm" style:type="center"/>
          <style:tab-stop style:position="8.629cm" style:type="center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normal" style:font-weight-asian="normal" style:font-name-complex="Calibri1"/>
    </style:style>
    <style:style style:name="T5" style:family="text">
      <style:text-properties style:font-name="Calibri" fo:font-weight="normal" style:font-name-asian="Calibri1" style:font-weight-asian="normal" style:font-name-complex="Calibri1"/>
    </style:style>
    <style:style style:name="T6" style:family="text">
      <style:text-properties style:font-name="Calibri" style:font-name-asian="Arial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Załącznik nr 2 </text:p>
      <text:p text:style-name="P3"><text:tab/><text:tab/>do oferty przetargowej</text:p>
      <text:p text:style-name="P3"/>
      <text:p text:style-name="P8">Regulamin organizowania przetargu.</text:p>
      <text:p text:style-name="P2"><text:s/></text:p>
      <text:list xml:id="list6515352351320191237" text:style-name="Outline">
        <text:list-item>
          <text:h text:style-name="P24" text:outline-level="1">§ 1 </text:h>
        </text:list-item>
      </text:list>
      <text:list xml:id="list263518561318349168" text:style-name="WWNum1">
        <text:list-header>
          <text:p text:style-name="P9">1. Regulamin określa szczegółowe zasady organizowania przetargu ofert na wyłonienie najemcy. <text:s/></text:p>
        </text:list-header>
      </text:list>
      <text:p text:style-name="P6">§ 2 </text:p>
      <text:list xml:id="list5838607769701397734" text:style-name="WWNum9">
        <text:list-header>
          <text:p text:style-name="P22">1. Zawarcie umowy najmu nieruchomości następuje w wyniku rozstrzygnięcia przetargu ofert, organizowanego przez Szpital na zasadach i w trybie określonym w niniejszym Regulaminie. </text:p>
          <text:p text:style-name="P10">2. W przetargu nie mogą uczestniczyć osoby wchodzące w skład Komisji Przetargowej lub bliskie tym osobom. </text:p>
          <text:p text:style-name="P10">3. Celem przetargu ofert jest wybór najkorzystniejszej oferty, odpowiadającej warunkom przetargu. </text:p>
        </text:list-header>
      </text:list>
      <text:p text:style-name="P5"><text:span text:style-name="T2"><text:s/></text:span><text:span text:style-name="T2">§ 3 </text:span></text:p>
      <text:p text:style-name="P7">1. Przetarg <text:s/>określa istotne warunki przy prowadzeniu każdego przetargu ofert, uwzględniając jego specyfikę oraz stanowi podstawę oceny oferty przez cały czas trwania postępowania przetargowego. </text:p>
      <text:list xml:id="list6233570578559456798" text:style-name="WWNum2">
        <text:list-header>
          <text:p text:style-name="P11">2. Informator przetargowy powinien zawierać niezbędne informacje o warunkach przetargowych oraz sposobie przygotowania oferty, a przede wszystkim: </text:p>
          <text:list>
            <text:list-header>
              <text:p text:style-name="P11">3. dokładne określenie przedmiotu przetargu; </text:p>
              <text:p text:style-name="P11">4. opis stanu formalno-prawnego nieruchomości; </text:p>
              <text:p text:style-name="P11">5. kryteria oceny ofert; </text:p>
              <text:p text:style-name="P11">6. termin, miejsce, formę i sposób składania ofert; </text:p>
              <text:p text:style-name="P11">7. niezbędne dokumenty dołączone do oferty; </text:p>
              <text:p text:style-name="P11">8. określenie czynszu minimalnego brutto za 1 odbiornik telewizyjny (bez uwzględnienia opłat eksploatacyjnych związanych z najmem, które będą obciążać najemcę albo dzierżawcę); </text:p>
              <text:p text:style-name="P11">9. wysokość, termin i formę wnoszenia wadium; </text:p>
            </text:list-header>
          </text:list>
        </text:list-header>
      </text:list>
      <text:list xml:id="list302580462750828406" text:style-name="WWNum3">
        <text:list-item>
          <text:list>
            <text:list-header>
              <text:p text:style-name="P12">10. projekt umowy i czas jej trwania, </text:p>
              <text:p text:style-name="P12">11. inne informacje istotne dla złożenia prawidłowej oferty; </text:p>
              <text:p text:style-name="P12">12. zastrzeżenie, że organizatorowi przysługuje prawo zamknięcia przetargu ofert bez wybrania którejkolwiek z ofert; </text:p>
              <text:p text:style-name="P12">13. informację o sposobie i terminie wniesienia skargi na czynności związane <text:line-break/>z postępowaniem. </text:p>
            </text:list-header>
          </text:list>
        </text:list-item>
      </text:list>
      <text:list xml:id="list29350025" text:continue-list="list6515352351320191237" text:style-name="Outline">
        <text:list-item>
          <text:h text:style-name="P25" text:outline-level="1">§ 4 </text:h>
        </text:list-item>
      </text:list>
      <text:list xml:id="list2847732425480717981" text:style-name="WWNum4">
        <text:list-header>
          <text:p text:style-name="P20"><text:span text:style-name="T2">1. Ogłoszenie Szpital podaje do publicznej wiadomości, poprzez zamieszczenie <text:s/>jej na stronie internetowej podmiotu leczniczego.</text:span><text:span text:style-name="T3"> </text:span></text:p>
          <text:p text:style-name="P20"><text:span text:style-name="T2">2. Ogłoszenie powinno zawierać w szczególności informacje:</text:span><text:span text:style-name="T3"> </text:span></text:p>
          <text:list>
            <text:list-header>
              <text:p text:style-name="P13">a) określające przedmiot przetargu; </text:p>
              <text:p text:style-name="P13">b) o czasie i miejscu przetargu; </text:p>
              <text:p text:style-name="P13">c) o sposobie, miejscu, formie i terminie składania ofert; </text:p>
              <text:p text:style-name="P13">d) o dokumentach, jakie ma dostarczyć oferent; </text:p>
              <text:p text:style-name="P13">e) o czynszu minimalnym netto i sposobie ustalania opłat za świadczenia dodatkowe obciążających najemcę; </text:p>
              <text:p text:style-name="P13">f) o terminie i miejscu gdzie można zapoznać się z informatorem przetargowym oraz <text:line-break/>z dodatkowymi informacjami; </text:p>
              <text:p text:style-name="P13">g) o wysokości wadium, terminie i miejscu jego wpłacenia. </text:p>
            </text:list-header>
          </text:list>
        </text:list-header>
      </text:list>
      <text:list xml:id="list29326048" text:continue-list="list29350025" text:style-name="Outline">
        <text:list-item>
          <text:h text:style-name="P25" text:outline-level="1"><text:s/>§ 5 </text:h>
        </text:list-item>
      </text:list>
      <text:list xml:id="list3820533688128128223" text:style-name="WWNum10">
        <text:list-header>
          <text:p text:style-name="P14">1. Czynności związane z przeprowadzeniem przetargu wykonuje Komisja , działająca według zasad określonych w Regulaminie Komisji Przetargowej. <text:s/></text:p>
        </text:list-header>
      </text:list>
      <text:list xml:id="list29341226" text:continue-list="list29326048" text:style-name="Outline">
        <text:list-item>
          <text:h text:style-name="P25" text:outline-level="1"><text:soft-page-break/>§ 6 </text:h>
        </text:list-item>
      </text:list>
      <text:list xml:id="list901542354393177490" text:style-name="WWNum11">
        <text:list-header>
          <text:p text:style-name="P15">1. Warunkiem przystąpienia Oferenta do przetargu ofert jest: </text:p>
        </text:list-header>
      </text:list>
      <text:p text:style-name="P4"><text:span text:style-name="T2">a)</text:span><text:span text:style-name="T6"> </text:span><text:span text:style-name="T2">złożenie w terminie prawidłowej i kompletnej oferty - zgodnej z wymaganiami określonymi w materiałach przetargowych; </text:span></text:p>
      <text:p text:style-name="P4"><text:span text:style-name="T2">b)</text:span><text:span text:style-name="T6"> </text:span><text:span text:style-name="T2">wpłacenie wadium w określonej wysokości, formie oraz w wyznaczonym terminie. <text:s/></text:span></text:p>
      <text:list xml:id="list29344476" text:continue-list="list29341226" text:style-name="Outline">
        <text:list-item>
          <text:h text:style-name="P25" text:outline-level="1">§ 7 </text:h>
        </text:list-item>
      </text:list>
      <text:list xml:id="list1696661993703601685" text:style-name="WWNum5">
        <text:list-header>
          <text:p text:style-name="P16">1. <text:s/>Szpital ustala wysokość wadium jakie zobowiązany jest wpłacić Oferent przystępujący do przetargu w wysokości 2 000 zł.<text:bookmark text:name="_GoBack"/></text:p>
          <text:p text:style-name="P16">2. Termin wnoszenia wadium mija dwa dni przed <text:s/>upływem terminu składania ofert, wymienionym <text:line-break/>w ogłoszeniu o przetargu ofert.</text:p>
          <text:p text:style-name="P16">3. Informacje o terminie i sposobie wnoszenia wadium zamieszcza się w materiałach przetargowych oraz w ogłoszeniu o przetargu ofert. </text:p>
          <text:p text:style-name="P16">4. Po zakończeniu prac Komisji Przetargowej i ogłoszeniu wyników przetargu, wadium zwraca się wszystkim Oferentom, którzy przystąpili do przetargu w terminie 30 dni roboczych od dnia ogłoszenia jego wyniku.</text:p>
          <text:p text:style-name="P16">7. Wadium ulega przepadkowi w razie nie przystąpienia Oferenta, który wygrał przetarg, do zawarcia umowy. </text:p>
        </text:list-header>
      </text:list>
      <text:list xml:id="list29339846" text:continue-list="list29344476" text:style-name="Outline">
        <text:list-item>
          <text:h text:style-name="P26" text:outline-level="1"><text:span text:style-name="T5"><text:tab/></text:span><text:span text:style-name="T4">§ 8 <text:tab/> </text:span></text:h>
        </text:list-item>
      </text:list>
      <text:list xml:id="list5871597505474642480" text:style-name="WWNum6">
        <text:list-header>
          <text:p text:style-name="P17">1. Przetarg <text:s/>przeprowadza Komisja zgodnie z Regulaminem Komisji. </text:p>
          <text:p text:style-name="P17">2. Komisja ocenia oferty w oparciu o warunki przetargowe <text:s/>oraz kryteria zawarte w informatorze przetargowym. </text:p>
          <text:p text:style-name="P17">3. Po zakończeniu przetargu ofert sporządzany jest protokół, przedstawiający przebieg postępowania <text:s/>oraz rozstrzygnięcie wraz z jego uzasadnieniem, który podpisuje Przewodniczący Komisji i Członkowie. </text:p>
          <text:p text:style-name="P17">4. Protokół, o którym mowa w ust. 3, Przewodniczący Komisji przedstawia Dyrektorowi Szpitala.</text:p>
          <text:p text:style-name="P17">5. Informację o wyniku przetargu Szpital przekazuje jego uczestnikom, w formie pisemnej, w terminie nie dłuższym niż 5 dni od dnia zamknięcia postępowania <text:s/>oraz w tym samym terminie wywiesza na tablicy ogłoszeń <text:s/>w siedzibie podmiotu leczniczego.</text:p>
        </text:list-header>
      </text:list>
      <text:list xml:id="list29326328" text:continue-list="list29339846" text:style-name="Outline">
        <text:list-item>
          <text:h text:style-name="P26" text:outline-level="1"><text:span text:style-name="T5"><text:tab/></text:span><text:span text:style-name="T4">§ 9 <text:tab/> </text:span></text:h>
        </text:list-item>
      </text:list>
      <text:list xml:id="list4797378686668121028" text:style-name="WWNum7">
        <text:list-header>
          <text:p text:style-name="P18">1. Za przygotowanie i doprowadzenie do zawarcia umowy odpowiedzialny jest kierownik podmiotu leczniczego. </text:p>
          <text:p text:style-name="P18">3. Nie przystąpienie przez Oferenta do podpisania umowy z jego winy w terminie skutkuje przepadkiem wpłaconego przez Oferenta wadium. </text:p>
        </text:list-header>
      </text:list>
      <text:list xml:id="list29337790" text:continue-list="list29326328" text:style-name="Outline">
        <text:list-item>
          <text:h text:style-name="P27" text:outline-level="1"><text:span text:style-name="T5"><text:tab/></text:span><text:span text:style-name="T4">§ 10 <text:tab/> </text:span></text:h>
        </text:list-item>
      </text:list>
      <text:list xml:id="list3714680174527161882" text:style-name="WWNum8">
        <text:list-header>
          <text:p text:style-name="P19">1. Uczestnik przetargu ofert może złożyć skargę na czynności związane z postępowaniem przetargowym. </text:p>
          <text:p text:style-name="P19">2. Skargę wnosi się w terminie do 7 dni od dnia publikacji informacji o wyniku przetargu ofert na stronie internetowej szpitala.</text:p>
          <text:p text:style-name="P19">3. Szpital, w terminie 7 dni od otrzymania skargi, pisemnie informuje uczestników przetargu ofert <text:s text:c="19"/>o możliwych rozstrzygnięciach, o których mowa w ust. 5, oraz o skutkach określonych w ust. 6. </text:p>
          <text:p text:style-name="P19">4. Szpital może: </text:p>
          <text:list>
            <text:list-header>
              <text:p text:style-name="P23">a) uznać skargę za niezasadną,</text:p>
              <text:p text:style-name="P23">b) dokonać ponownej oceny ofert,</text:p>
              <text:p text:style-name="P23">c) unieważnić przetarg <text:s/>ofert. <text:s/></text:p>
            </text:list-header>
          </text:list>
          <text:p text:style-name="P19">5) Żądanie zwrotu wadium przed rozpatrzeniem skargi, o której mowa w ust. 1, skutkuje wycofaniem oferty z przetargu ofert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9.227cm" fo:margin-right="2.29cm" fo:margin-top="0cm" fo:margin-bottom="0.06cm" fo:line-height="103%" fo:text-align="justify" style:justify-single-word="false" fo:orphans="2" fo:widows="2" fo:text-indent="-0.653cm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09cm" fo:margin-top="0.423cm" fo:margin-bottom="0.005cm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2pt" fo:font-weight="bold" style:font-name-asian="Times New Roman2" style:font-size-asian="12pt" style:font-weight-asian="bold" style:font-name-complex="Times New Roman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Temat_20_komentarza_20_Znak" style:display-name="Temat komentarza Znak" style:family="text" style:parent-style-name="Tekst_20_komentarza_20_Znak"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Times New Roman2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Calibri1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16.009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138cm" fo:margin-bottom="1.258cm" fo:margin-left="2.498cm" fo:margin-right="2.494cm" style:writing-mode="lr-tb" style:layout-grid-color="#c0c0c0" style:layout-grid-lines="259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7cm" fo:margin-left="0cm" fo:margin-right="0cm" fo:margin-top="1.1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text:tab/></text:span><text:page-number text:select-page="current">1</text:page-number></text:p>
      </style:footer>
      <style:footer-left>
        <text:p text:style-name="MP1"><text:span text:style-name="MT1"><text:s/><text:tab/></text:span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1"><text:span text:style-name="MT1"><text:s/><text:tab/></text:span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</dc:title>
    <meta:initial-creator>rtobolski</meta:initial-creator>
    <meta:editing-cycles>21</meta:editing-cycles>
    <meta:creation-date>2024-05-09T07:20:00</meta:creation-date>
    <dc:date>2024-07-05T09:08:03.08</dc:date>
    <meta:editing-duration>PT1H12M42S</meta:editing-duration>
    <meta:generator>OpenOffice/4.1.12$Win32 OpenOffice.org_project/4112m1$Build-9809</meta:generator>
    <meta:document-statistic meta:table-count="0" meta:image-count="0" meta:object-count="0" meta:page-count="2" meta:paragraph-count="67" meta:word-count="697" meta:character-count="5061"/>
    <meta:user-defined meta:name="AppVersion">14.0000</meta:user-defined>
    <meta:user-defined meta:name="Company">MSWS Siedl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