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10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11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10.795cm" fo:margin-right="0cm" fo:text-align="center" style:justify-single-word="false" fo:text-indent="-0.318cm" style:auto-text-indent="false"/>
      <style:text-properties style:font-name="Calibri" fo:font-size="8pt" style:font-size-asian="8pt" style:font-name-complex="Calibri1" style:font-size-complex="8pt"/>
    </style:style>
    <style:style style:name="P14" style:family="paragraph" style:parent-style-name="Title">
      <style:text-properties fo:font-size="11pt" style:font-size-asian="11pt" style:font-size-complex="11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 style:list-style-name="WWNum3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 style:list-style-name="WWNum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 style:list-style-name="WWNum1"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 style:list-style-name="WWNum3">
      <style:paragraph-properties fo:line-height="150%"/>
      <style:text-properties style:font-name="Calibri" fo:font-size="11pt" fo:language="en" fo:country="US" style:font-size-asian="11pt" style:font-name-complex="Calibri1" style:font-size-complex="11pt"/>
    </style:style>
    <style:style style:name="P20" style:family="paragraph" style:parent-style-name="Standard" style:list-style-name="WWNum2">
      <style:paragraph-properties fo:margin-left="0.501cm" fo:margin-right="0cm" fo:text-align="justify" style:justify-single-word="false" fo:orphans="0" fo:widows="0" fo:text-indent="-0.501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text-position="super 58%" style:font-name="Calibri" fo:font-weight="bold" style:font-weight-asian="bold" style:font-name-complex="Calibri1"/>
    </style:style>
    <style:style style:name="T5" style:family="text">
      <style:text-properties fo:color="#000000" style:font-name="Calibri" style:font-name-complex="Calibri1"/>
    </style:style>
    <style:style style:name="T6" style:family="text">
      <style:text-properties fo:color="#000000" style:font-name="Calibri" style:font-name-complex="Calibri1" style:font-weight-complex="bold"/>
    </style:style>
    <style:style style:name="T7" style:family="text">
      <style:text-properties fo:color="#000000" style:font-name="Calibri" fo:font-weight="bold" style:font-weight-asian="bold" style:font-name-complex="Calibri1" style:font-weight-complex="bold"/>
    </style:style>
    <style:style style:name="T8" style:family="text">
      <style:text-properties fo:color="#111111" style:font-name="Calibri" style:font-name-complex="Calibri1" style:font-weight-complex="bold"/>
    </style:style>
    <style:style style:name="T9" style:family="text">
      <style:text-properties fo:color="#111111" style:text-position="super 58%" style:font-name="Calibri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– Wzór oferty przetargowej</text:p>
      <text:p text:style-name="P4"/>
      <text:p text:style-name="P8"><text:s text:c="8"/>OFERTA <text:s/>PRZETARGOWA</text:p>
      <text:p text:style-name="P5"/>
      <text:list xml:id="list991660664260829596" text:style-name="WWNum3">
        <text:list-item>
          <text:p text:style-name="P16">Nazwa Wykonawcy ..............................................................................................................</text:p>
        </text:list-item>
        <text:list-item>
          <text:p text:style-name="P16">Siedziba Wykonawcy ............................................................................................................</text:p>
        </text:list-item>
      </text:list>
      <text:p text:style-name="P6">NIP: <text:s/>..................................................... <text:s text:c="19"/>REGON: .......................................................</text:p>
      <text:list xml:id="list32827832" text:continue-numbering="true" text:style-name="WWNum3">
        <text:list-item>
          <text:p text:style-name="P19">Tel. ................................................. <text:s text:c="20"/>fax. ............................................................</text:p>
        </text:list-item>
        <text:list-item>
          <text:p text:style-name="P16">e-mail ................................................... <text:s/></text:p>
        </text:list-item>
        <text:list-item>
          <text:p text:style-name="P16">województwo ................................................... <text:s text:c="7"/>powiat .................................................</text:p>
        </text:list-item>
      </text:list>
      <text:p text:style-name="P4">Nawiązując do ogłoszenia o przetargu ofert na:</text:p>
      <text:p text:style-name="P14"><text:span text:style-name="T1">„Przetarg na dzierżawę powierzchni, montaż i obsługę systemu telewizji </text:span><text:bookmark text:name="_GoBack"/><text:span text:style-name="T1">szpitalnej <text:s text:c="40"/>z przeznaczeniem dla pacjentów przebywających w SPZOZ w Łukowie, <text:s/></text:span><text:span text:style-name="T6">w </text:span><text:span text:style-name="T5">celu odpłatnego rozpowszechniania telewizji szpitalnej,</text:span><text:span text:style-name="T7"> </text:span><text:span text:style-name="T8">tj. 55 m</text:span><text:span text:style-name="T9">2</text:span><text:span text:style-name="T8"> odpowiadająca 55 odbiornikom tv.</text:span><text:span text:style-name="T2">”</text:span></text:p>
      <text:p text:style-name="P4">Za najem powierzani oferujemy kwotę w wysokości:</text:p>
      <text:p text:style-name="P12"><text:span text:style-name="T3">netto za 1 m</text:span><text:span text:style-name="T4">2</text:span><text:span text:style-name="T3">…………………zł </text:span></text:p>
      <text:p text:style-name="P11"/>
      <text:p text:style-name="P4">(słownie: złotych ………………………………………………………………………………………………………………………. netto)</text:p>
      <text:p text:style-name="P4">podatek VAT w kwocie ………………….. o stawce (……. %)</text:p>
      <text:p text:style-name="P10"/>
      <text:p text:style-name="P12"><text:span text:style-name="T3">brutto za 1 m</text:span><text:span text:style-name="T4">2</text:span><text:span text:style-name="T3"> ……………… zł <text:s text:c="6"/></text:span></text:p>
      <text:p text:style-name="P4">(słownie: złotych ……………………………………………………………………………………………………………………. brutto)</text:p>
      <text:p text:style-name="P8"><text:s text:c="80"/></text:p>
      <text:list xml:id="list3716268615945627730" text:style-name="WWNum2">
        <text:list-item>
          <text:p text:style-name="P17">Oświadczamy, że zapoznaliśmy się z Ogłoszeniem przetargowym i nie wnosimy do jego treści żadnych zastrzeżeń.</text:p>
        </text:list-item>
        <text:list-item>
          <text:p text:style-name="P17">Oświadczamy, że uważamy się za związanych niniejszą oferta przez okres 30 dni od terminu złożenia oferty.</text:p>
        </text:list-item>
        <text:list-item>
          <text:p text:style-name="P17">Oświadczamy, że zawarty Ogłoszeniu przetargowym projekt umowy oraz pozostałe materiały zostały przez nas zaakceptowane i zobowiązujemy się w przypadku wyboru naszej oferty do zawarcia umowy na warunkach w niej określonych, w miejscu i terminie wyznaczonym przez Szpital.</text:p>
        </text:list-item>
        <text:list-item>
          <text:p text:style-name="P20">Oświadczamy, że po zawarciu umowy będziemy realizować ją z należytą starannością <text:s text:c="35"/>i z zachowaniem przepisów obowiązującego prawa.</text:p>
        </text:list-item>
        <text:list-item>
          <text:p text:style-name="P20">Oświadczamy, że w przypadku nie przystąpienia do <text:s/>podpisania umowy w terminie określonym przez Szpital upoważnia podmiot leczniczy do odstąpienia od zawarcia umowy oraz powoduje przepadek wpłaconego wadium.</text:p>
        </text:list-item>
      </text:list>
      <text:p text:style-name="P10"/>
      <text:p text:style-name="P4">Oferta przetargowa zawiera ……… ponumerowanych stron.</text:p>
      <text:p text:style-name="P4"/>
      <text:p text:style-name="P4">Załącznikami do niniejszej ofert są:</text:p>
      <text:list xml:id="list820464213045040294" text:style-name="WWNum1">
        <text:list-item>
          <text:p text:style-name="P18">…………………............…………..</text:p>
        </text:list-item>
        <text:list-item>
          <text:p text:style-name="P18">……………………............………..</text:p>
        </text:list-item>
        <text:list-item>
          <text:p text:style-name="P18">…………………............…………..</text:p>
        </text:list-item>
        <text:list-item>
          <text:p text:style-name="P18">…………………............………….</text:p>
        </text:list-item>
        <text:list-item>
          <text:p text:style-name="P18">………………............…………….</text:p>
        </text:list-item>
        <text:list-item>
          <text:p text:style-name="P18">…........................................</text:p>
        </text:list-item>
        <text:list-item>
          <text:p text:style-name="P18">…........................................</text:p>
        </text:list-item>
        <text:list-item>
          <text:p text:style-name="P18">…........................................</text:p>
        </text:list-item>
        <text:list-item>
          <text:p text:style-name="P18">…........................................</text:p>
        </text:list-item>
      </text:list>
      <text:p text:style-name="P4"/>
      <text:p text:style-name="P7">…………………, <text:s/>dnia ………........………..<text:tab/><text:tab/><text:tab/><text:tab/><text:tab/><text:tab/><text:tab/><text:tab/><text:tab/><text:tab/><text:tab/><text:tab/><text:tab/><text:tab/> <text:s text:c="44"/>….……..………………………</text:p>
      <text:p text:style-name="P13">Podpisy i pieczątka</text:p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cm" fo:margin-bottom="0.801cm" fo:margin-left="2.501cm" fo:margin-right="2.501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2cm" fo:margin-left="0cm" fo:margin-right="0cm" fo:margin-bottom="1.75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861cm" fo:margin-left="2.501cm" fo:margin-right="2.501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MP2"/>
      </style:footer>
      <style:footer-left>
        <text:p text:style-name="MP3"><text:span text:style-name="page_20_number"><text:tab/><text:tab/>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dziak@msws.pl</meta:initial-creator>
    <meta:editing-cycles>19</meta:editing-cycles>
    <meta:creation-date>2024-05-09T07:14:00</meta:creation-date>
    <dc:date>2024-07-04T12:56:02.25</dc:date>
    <meta:editing-duration>PT14M23S</meta:editing-duration>
    <meta:generator>OpenOffice/4.1.12$Win32 OpenOffice.org_project/4112m1$Build-9809</meta:generator>
    <meta:document-statistic meta:table-count="0" meta:image-count="0" meta:object-count="0" meta:page-count="1" meta:paragraph-count="39" meta:word-count="275" meta:character-count="2911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