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311cm" fo:margin-right="4.064cm" fo:line-height="0.647cm" fo:text-align="center" style:justify-single-word="false" fo:text-indent="-2.12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6.311cm" fo:margin-right="4.064cm" fo:line-height="0.647cm" fo:text-align="center" style:justify-single-word="false" fo:text-indent="-2.12cm" style:auto-text-indent="false" fo:background-color="#ffffff">
        <style:background-image/>
      </style:paragraph-properties>
      <style:text-properties style:font-name="Times New Roman" fo:font-weight="bold" style:font-weight-asian="bold" style:font-size-complex="12pt"/>
    </style:style>
    <style:style style:name="P3" style:family="paragraph" style:parent-style-name="Standard">
      <style:paragraph-properties fo:margin-left="0.813cm" fo:margin-right="0cm" fo:margin-top="0.55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left="0.813cm" fo:margin-right="0cm" fo:margin-top="0.55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0.152cm" fo:margin-top="0.559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596cm" fo:margin-right="0.051cm" fo:margin-top="1.473cm" fo:margin-bottom="0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</style:style>
    <style:style style:name="P9" style:family="paragraph" style:parent-style-name="Standard">
      <style:paragraph-properties fo:margin-left="0.596cm" fo:margin-right="0.051cm" fo:line-height="0.559cm" fo:text-align="justify" style:justify-single-word="false" fo:text-indent="0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letter-spacing="-0.021cm" style:font-size-asian="11pt" style:font-name-complex="Calibri1" style:font-size-complex="11pt"/>
    </style:style>
    <style:style style:name="P10" style:family="paragraph" style:parent-style-name="Standard" style:list-style-name="WWNum1">
      <style:paragraph-properties fo:line-height="0.559cm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letter-spacing="-0.002cm" style:font-size-asian="11pt" style:font-name-complex="Calibri1" style:font-size-complex="11pt"/>
    </style:style>
    <style:style style:name="P11" style:family="paragraph" style:parent-style-name="Standard" style:list-style-name="WWNum2">
      <style:paragraph-properties fo:line-height="0.559cm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0.596cm" fo:margin-right="0.051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/>
    </style:style>
    <style:style style:name="P14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P15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margin-left="0.596cm" fo:margin-right="0.012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 style:list-style-name="WWNum2">
      <style:paragraph-properties fo:margin-left="0.596cm" fo:margin-right="0.012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/>
    </style:style>
    <style:style style:name="T1" style:family="text">
      <style:text-properties fo:color="#111111"/>
    </style:style>
    <style:style style:name="T2" style:family="text">
      <style:text-properties fo:color="#111111" fo:font-size="11pt" style:font-size-asian="11pt" style:font-size-complex="11pt"/>
    </style:style>
    <style:style style:name="T3" style:family="text">
      <style:text-properties fo:color="#111111" fo:font-size="11pt" style:font-size-asian="11pt" style:font-name-complex="Calibri1" style:font-size-complex="11pt"/>
    </style:style>
    <style:style style:name="T4" style:family="text">
      <style:text-properties fo:color="#111111" style:text-position="super 58%" fo:font-size="11pt" style:font-size-asian="11pt" style:font-name-complex="Calibri1" style:font-size-complex="11pt"/>
    </style:style>
    <style:style style:name="T5" style:family="text">
      <style:text-properties fo:color="#111111" style:text-position="super 58%" style:font-name-complex="Calibri1"/>
    </style:style>
    <style:style style:name="T6" style:family="text">
      <style:text-properties fo:color="#111111" style:font-name-complex="Calibri1"/>
    </style:style>
    <style:style style:name="T7" style:family="text">
      <style:text-properties fo:color="#000000" fo:font-size="11pt" style:font-size-asian="11pt" style:font-name-complex="Calibri1" style:font-size-complex="11pt"/>
    </style:style>
    <style:style style:name="T8" style:family="text">
      <style:text-properties fo:color="#000000" style:font-name-complex="Calibri1"/>
    </style:style>
    <style:style style:name="T9" style:family="text">
      <style:text-properties fo:font-size="11pt" style:font-size-asian="11pt" style:font-name-complex="Calibri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Times New Roman" fo:font-size="11pt" fo:letter-spacing="-0.044cm" style:font-size-asian="11pt" style:font-name-complex="Calibri1" style:font-size-complex="11pt"/>
    </style:style>
    <style:style style:name="T12" style:family="text">
      <style:text-properties style:font-name="Times New Roman" fo:font-size="11pt" style:font-size-asian="11pt" style:font-name-complex="Calibri1" style:font-size-complex="11pt"/>
    </style:style>
    <style:style style:name="T13" style:family="text">
      <style:text-properties style:font-name="Times New Roman" fo:font-size="11pt" fo:language="en" fo:country="US" style:font-size-asian="11pt" style:font-name-complex="Calibri1" style:font-size-complex="11pt"/>
    </style:style>
    <style:style style:name="T14" style:family="text">
      <style:text-properties fo:letter-spacing="-0.002cm" style:font-name-complex="Calibri1"/>
    </style:style>
    <style:style style:name="T15" style:family="text">
      <style:text-properties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OGŁOSZENIE O PRZETARGU</text:p>
        <text:p text:style-name="P2"/>
        <text:p text:style-name="P4">Samodzielny Publiczny Zakład Opieki Zdrowotnej w Łukowie</text:p>
        <text:p text:style-name="P3"><text:span text:style-name="T1">21-400 <text:s/>Łuków, ul. Doktora A. Rogalińskiego 3</text:span><text:span text:style-name="T2">,</text:span></text:p>
        <text:p text:style-name="P5">zaprasza</text:p>
        <text:p text:style-name="P7"><text:span text:style-name="T14">do składania ofert </text:span><text:span text:style-name="T15">na dzierżawę powierzchni, montaż i obsługę systemu telewizji </text:span><text:bookmark text:name="_GoBack1"/><text:span text:style-name="T15">szpitalnej <text:s text:c="40"/>z przeznaczeniem dla pacjentów przebywających w SPZOZ w Łukowie, <text:s/></text:span><text:span text:style-name="T8">w celu odpłatnego rozpowszechniania telewizji szpitalnej, </text:span><text:span text:style-name="T6">tj. 55 m</text:span><text:span text:style-name="T5">2</text:span><text:span text:style-name="T6"> odpowiadająca 55 odbiornikom tv.</text:span></text:p>
        <text:p text:style-name="P8"><text:span text:style-name="T11"><text:s/>1. </text:span><text:span text:style-name="T12">Warunki udziału w postępowaniu, formularz oferty oraz sposób przeprowadzenia<text:line-break/>przetargu określone są w Informatorze Przetargowym oraz Regulaminie<text:line-break/>pracy Komisji Przetargowej, dostępnych na stronie internetowej Udzielającego<text:line-break/>zamówienia (www.spzoz.lukow</text:span><text:span text:style-name="T13">.</text:span><text:span text:style-name="T12">pl) w zakładce Konkursy i Ogłoszenia.</text:span></text:p>
        <text:list xml:id="list1956225712407785360" text:style-name="WWNum1">
          <text:list-item>
            <text:p text:style-name="P10">Osoba upoważniona do kontaktów – Kierownik Sekcji Administracyjno – Gospodarczej.</text:p>
          </text:list-item>
          <text:list-item>
            <text:p text:style-name="P10">Oferty należy składać w zamkniętej kopercie.</text:p>
            <text:p text:style-name="P12"><text:s/>4. <text:s text:c="2"/>Oznakowanie oferty (koperty) powinno zawierać: nazwę Oferenta, adres, oraz napis:</text:p>
          </text:list-item>
        </text:list>
        <text:p text:style-name="P9"/>
        <text:p text:style-name="P7"><text:span text:style-name="T9">D</text:span><text:bookmark-start text:name="_Hlk153270158"/><text:span text:style-name="T9">zierżawa powierzchni, montaż i obsługa systemu telewizji </text:span><text:bookmark text:name="_GoBack11"/><text:span text:style-name="T9">szpitalnej <text:s/>z przeznaczeniem dla pacjentów przebywających w SPZOZ w Łukowie, <text:s/></text:span><text:span text:style-name="T7">w celu odpłatnego rozpowszechniania telewizji szpitalnej, </text:span><text:span text:style-name="T3">tj. 55 m</text:span><text:span text:style-name="T4">2</text:span><text:span text:style-name="T3"> odpowiadająca 55 odbiornikom tv.</text:span><text:bookmark-end text:name="_Hlk153270158"/></text:p>
        <text:p text:style-name="P6"/>
        <text:list xml:id="list9193685184819792278" text:style-name="WWNum2">
          <text:list-item>
            <text:p text:style-name="P11">Termin składania ofert upływa 12.07.2024r. do godziny 9:00.</text:p>
            <text:p text:style-name="P13"><text:span text:style-name="T9">6. <text:s/>Otwarcie ofert nastąpi w dniu </text:span><text:bookmark text:name="_GoBack"/><text:span text:style-name="T9">12.07.2024r. godz. 9:10 w pokoju nr 2 (budynek administracyjny).</text:span></text:p>
            <text:p text:style-name="P14">7. Rozstrzygnięcie postępowania nastąpi do dnia 15.07.2024 roku.</text:p>
            <text:p text:style-name="P15">8. Termin związania ofertą wynosi 30 dni od daty wskazanej, jako termin składania ofert.</text:p>
            <text:p text:style-name="P16">9. Z wybranym Oferentem zostanie podpisana umowa zgodna w treści ze wzorem załączonym <text:s text:c="25"/>do Informatora przetargowego.</text:p>
            <text:p text:style-name="P17"><text:span text:style-name="T9">10. Okres obowiązywania umowy – </text:span><text:span text:style-name="T10">od dnia podpisania umowy do dnia 31.12.2026r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>
        <style:tab-stops>
          <style:tab-stop style:position="9.975cm"/>
        </style:tab-stops>
      </style:paragraph-properties>
      <style:text-properties style:font-size-complex="14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ListLabel_20_1" style:display-name="ListLabel 1" style:family="text">
      <style:text-properties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Cabaj</meta:initial-creator>
    <meta:editing-cycles>13</meta:editing-cycles>
    <meta:creation-date>2024-05-09T07:13:00</meta:creation-date>
    <dc:date>2024-07-05T09:24:09.38</dc:date>
    <meta:editing-duration>PT17M21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218" meta:character-count="1700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