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2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Arial2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2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 <text:s text:c="4"/>Załącznik Nr 2/P-4/PPP</text:p>
      <text:p text:style-name="P1"/>
      <text:p text:style-name="P2"/>
      <text:p text:style-name="P2"/>
      <text:p text:style-name="P4">PROCEDURA WZYWANIA TRANSPORTU</text:p>
      <text:p text:style-name="P4">PO ODBIÓR ZWŁOK DO CHŁODNI</text:p>
      <text:p text:style-name="P1"/>
      <text:p text:style-name="P3"/>
      <text:p text:style-name="P3"/>
      <text:p text:style-name="P3">1. Powiadamianie przez pracowników oddziałów SPZOZ w Łukowie firmy zewnętrznej o konieczności transportu zwłok z oddziału do chłodni w Anatomii Patologicznej następuje na numer stacjonarny Anatomii Patologicznej tel. 25 798 67 60 (po pięciu nieodebranych sygnałach nie należy odkładać słuchawki - numer zawiera przekierowanie na kolejne numery innych telefonów firmy zewnętrznej).</text:p>
      <text:p text:style-name="P3"/>
      <text:p text:style-name="P3"/>
      <text:p text:style-name="P3"/>
      <text:p text:style-name="P3"/>
      <text:p text:style-name="P3">2. W przypadkach szczególnych, gdyby połączenie pod numerem 25 798 67 60 mimo przekierowania nie zostało odebrane ustala się zasadę powiadamiania firmy zewnętrznej, w kolejności na numery: …................., a kiedy ten nie zostanie odebrany na nr …................., w dalszej kolejności na nr ….....................</text:p>
      <text:p text:style-name="P3"/>
      <text:p text:style-name="P3"/>
      <text:p text:style-name="P3"/>
      <text:p text:style-name="P3"/>
      <text:p text:style-name="P3">3. Komunikując się telefonicznie, pracownik oddziału SPZOZ w Łukowie i firma zewnętrzna lub jego pracownik obowiązani są do przedstawienia się (z imienia i nazwiska), w celu zweryfikowania tożsamości rozmówców, przed przekazaniem zlecenia transportu zwłok.</text:p>
      <text:p text:style-name="P3"/>
      <text:p text:style-name="P3"/>
      <text:p text:style-name="P3"/>
      <text:p text:style-name="P3"/>
      <text:p text:style-name="P3">4. Odbiór powinien nastąpić niezwłocznie po odebraniu zgłoszenia, jednak nie później niż w ciągu dwóch godzin. Poza godzinami pracy Anatomii Patologicznej (w dni powszednie w godz. od 14:30 do 8:30 dnia następnego oraz w soboty i dni ustawowo wolne od pracy) powiadomienie powinno nastąpić dopiero <text:s text:c="21"/>w czasie, kiedy zwłoki są gotowe do odbioru, tj. po dwóch godzinach od stwierdzenia zgo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1T13:39:24.18</meta:creation-date>
    <dc:date>2020-02-24T09:39:17.99</dc:date>
    <meta:editing-duration>PT10M51S</meta:editing-duration>
    <meta:editing-cycles>3</meta:editing-cycles>
    <meta:generator>OpenOffice/4.1.2$Win32 OpenOffice.org_project/412m3$Build-9782</meta:generator>
    <meta:printed-by>justyna rybka</meta:printed-by>
    <meta:print-date>2017-04-03T07:44:39.38</meta:print-date>
    <meta:document-statistic meta:table-count="0" meta:image-count="0" meta:object-count="0" meta:page-count="1" meta:paragraph-count="7" meta:word-count="199" meta:character-count="1455"/>
  </office:meta>
</office:document-meta>
</file>