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0.95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12cm" fo:break-before="auto" style:use-optimal-row-height="false"/>
    </style:style>
    <style:style style:name="ro13" style:family="table-row">
      <style:table-row-properties style:row-height="1.071cm" fo:break-before="auto" style:use-optimal-row-height="false"/>
    </style:style>
    <style:style style:name="ro14" style:family="table-row">
      <style:table-row-properties style:row-height="1.041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0.79cm" fo:break-before="auto" style:use-optimal-row-height="false"/>
    </style:style>
    <style:style style:name="ro17" style:family="table-row">
      <style:table-row-properties style:row-height="0.58cm" fo:break-before="auto" style:use-optimal-row-height="false"/>
    </style:style>
    <style:style style:name="ro18" style:family="table-row">
      <style:table-row-properties style:row-height="1.162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09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796cm" fo:break-before="auto" style:use-optimal-row-height="false"/>
    </style:style>
    <style:style style:name="ro23" style:family="table-row">
      <style:table-row-properties style:row-height="0.764cm" fo:break-before="auto" style:use-optimal-row-height="false"/>
    </style:style>
    <style:style style:name="ro24" style:family="table-row">
      <style:table-row-properties style:row-height="0.672cm" fo:break-before="auto" style:use-optimal-row-height="false"/>
    </style:style>
    <style:style style:name="ro25" style:family="table-row">
      <style:table-row-properties style:row-height="0.988cm" fo:break-before="auto" style:use-optimal-row-height="false"/>
    </style:style>
    <style:style style:name="ro26" style:family="table-row">
      <style:table-row-properties style:row-height="0.667cm" fo:break-before="auto" style:use-optimal-row-height="false"/>
    </style:style>
    <style:style style:name="ro27" style:family="table-row">
      <style:table-row-properties style:row-height="0.577cm" fo:break-before="auto" style:use-optimal-row-height="false"/>
    </style:style>
    <style:style style:name="ro28" style:family="table-row">
      <style:table-row-properties style:row-height="0.524cm" fo:break-before="auto" style:use-optimal-row-height="false"/>
    </style:style>
    <style:style style:name="ro29" style:family="table-row">
      <style:table-row-properties style:row-height="0.593cm" fo:break-before="auto" style:use-optimal-row-height="false"/>
    </style:style>
    <style:style style:name="ro30" style:family="table-row">
      <style:table-row-properties style:row-height="0.52cm" fo:break-before="auto" style:use-optimal-row-height="false"/>
    </style:style>
    <style:style style:name="ro31" style:family="table-row">
      <style:table-row-properties style:row-height="1.192cm" fo:break-before="auto" style:use-optimal-row-height="false"/>
    </style:style>
    <style:style style:name="ro32" style:family="table-row">
      <style:table-row-properties style:row-height="0.855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568cm" fo:break-before="auto" style:use-optimal-row-height="false"/>
    </style:style>
    <style:style style:name="ro35" style:family="table-row">
      <style:table-row-properties style:row-height="0.617cm" fo:break-before="auto" style:use-optimal-row-height="false"/>
    </style:style>
    <style:style style:name="ro36" style:family="table-row">
      <style:table-row-properties style:row-height="0.519cm" fo:break-before="auto" style:use-optimal-row-height="false"/>
    </style:style>
    <style:style style:name="ro37" style:family="table-row">
      <style:table-row-properties style:row-height="0.543cm" fo:break-before="auto" style:use-optimal-row-height="false"/>
    </style:style>
    <style:style style:name="ro38" style:family="table-row">
      <style:table-row-properties style:row-height="1.012cm" fo:break-before="auto" style:use-optimal-row-height="false"/>
    </style:style>
    <style:style style:name="ro39" style:family="table-row">
      <style:table-row-properties style:row-height="0.887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453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66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0" style:family="table-cell" style:parent-style-name="Default">
      <style:table-cell-properties fo:background-color="#00ffff"/>
      <style:text-properties style:use-window-font-color="true"/>
    </style:style>
    <style:style style:name="ce41" style:family="table-cell" style:parent-style-name="Default">
      <style:table-cell-properties fo:background-color="#00ffff"/>
    </style:style>
    <style:style style:name="ce42" style:family="table-cell" style:parent-style-name="Default">
      <style:table-cell-properties fo:background-color="#66ffff"/>
    </style:style>
    <style:style style:name="ce43" style:family="table-cell" style:parent-style-name="Default">
      <style:table-cell-properties fo:background-color="#66ffff"/>
      <style:text-properties style:use-window-font-color="true"/>
    </style:style>
    <style:style style:name="ce44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66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00ccff"/>
      <style:text-properties style:use-window-font-color="true"/>
    </style:style>
    <style:style style:name="ce47" style:family="table-cell" style:parent-style-name="Default">
      <style:table-cell-properties fo:background-color="#00ff00"/>
      <style:text-properties style:use-window-font-color="true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3" table:default-cell-style-name="ce15"/>
        <table:table-column table:style-name="co4" table:default-cell-style-name="ce22"/>
        <table:table-column table:style-name="co5" table:default-cell-style-name="ce30"/>
        <table:table-column table:style-name="co6" table:default-cell-style-name="ce35"/>
        <table:table-column table:style-name="co7" table:number-columns-repeated="14" table:default-cell-style-name="ce4"/>
        <table:table-column table:style-name="co7" table:number-columns-repeated="232" table:default-cell-style-name="Default"/>
        <table:table-column table:style-name="co8" table:number-columns-repeated="765" table:default-cell-style-name="Default"/>
        <table:table-row table:style-name="ro1">
          <table:table-cell table:style-name="ce1"/>
          <table:table-cell table:style-name="ce5" office:value-type="string" table:number-columns-spanned="6" table:number-rows-spanned="1">
            <text:p>Załącznik nr 1 do Formularza ofertowego <text:s text:c="231"/>PRZEDMIOT ZAMÓWIENIA</text:p>
          </table:table-cell>
          <table:covered-table-cell table:number-columns-repeated="3" table:style-name="ce5"/>
          <table:covered-table-cell table:number-columns-repeated="2" table:style-name="ce23"/>
          <table:table-cell table:style-name="ce36" table:number-columns-repeated="14"/>
          <table:table-cell table:style-name="ce38" table:number-columns-repeated="997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azwa badania</text:p>
          </table:table-cell>
          <table:table-cell table:style-name="ce6" office:value-type="string">
            <text:p>Materiał</text:p>
          </table:table-cell>
          <table:table-cell table:style-name="ce12" office:value-type="string">
            <text:p>Maksymalny czas oczekiwania na wynik</text:p>
          </table:table-cell>
          <table:table-cell table:style-name="ce16" office:value-type="string">
            <text:p>Przewidywana ilość badań w ciągu roku</text:p>
          </table:table-cell>
          <table:table-cell table:style-name="ce24" office:value-type="string">
            <text:p>Cena jednostkowa brutto zł</text:p>
          </table:table-cell>
          <table:table-cell table:style-name="ce31" office:value-type="string">
            <text:p>Szacunkowa wartość roczna brutto zł</text:p>
          </table:table-cell>
          <table:table-cell table:style-name="ce36" table:number-columns-repeated="14"/>
          <table:table-cell table:style-name="ce39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ktywność reninowa osocza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ldol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Alfa 1 antytrypsyna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Alfa-1-antytrypsyna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moniak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Antygen Aspergillus antygen krążą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beA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BsA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LA-B27 <text:s text:c="4"/>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Atygen Helicobacter pylori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koagulant tocznia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trombina <text:s/>III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5">
          <table:table-cell table:style-name="ce3" office:value-type="string">
            <text:p><text:s/></text:p>
          </table:table-cell>
          <table:table-cell table:style-name="ce7" office:value-type="string">
            <text:p>Autoprzeciwciała <text:s/>AN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6">
          <table:table-cell table:style-name="ce3" office:value-type="string">
            <text:p><text:s/></text:p>
          </table:table-cell>
          <table:table-cell table:style-name="ce7" office:value-type="string">
            <text:p>Autoprzeciwciała panel wątrobowy pełny (ANA2, AMA, ASMA, anty-LKM, anty-LSP, anty-SL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 <text:s/>A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7">
          <table:table-cell table:style-name="ce3"/>
          <table:table-cell table:style-name="ce7" office:value-type="string">
            <text:p>Autoprzeciwciała przeciwjądrowe <text:s/>ANA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60">
            <text:p>6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 ANA3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 ANA4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 ANA5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0">
          <table:table-cell table:style-name="ce3" office:value-type="string">
            <text:p><text:s/></text:p>
          </table:table-cell>
          <table:table-cell table:style-name="ce7" office:value-type="string">
            <text:p>Autoprzeciwciała panel neuroimmunologiczny (anty-Ri, anty-Hu, anty-Yo, anty-GAD, anty-MAG, p/c p. mielini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Beta 2 – mikroglobulin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cytologiczne metodą LBC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kału kalprotektyna ilościowo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kału kalprotektyna jakościowo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kału w kierunku pasożytów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Benzodwuazepiny pochodne w surowicy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C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Białko całkowite, rozdział elektroforetycz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0">
            <text:p>6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monoklonalne BJ w moczu</text:p>
          </table:table-cell>
          <table:table-cell table:style-name="ce7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oligoklonalne PMR</text:p>
          </table:table-cell>
          <table:table-cell table:style-name="ce7" office:value-type="string">
            <text:p>PMR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Białko wiążące hormony płciowe SHG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S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NP peptyd natriuretyczny typu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ro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 peptyd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3 składnik dopełniac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4 składnik dopełniac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Całkowita zdolność wiązania żelazem TIB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eruloplazm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holinoester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Chrom w surowicy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Chromogranina 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Clostridium difficile, antygen GDH, toksyna A i B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klosporyna A, ilościowo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nk w surowicy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23">
            <text:p>2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statyna 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Czas trombinowy 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zynnik <text:s/>V <text:s/>Leyden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zynnik insulinopodob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Czynni XI <text:s/>krzepnięcia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Dabigatran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<text:s/>ALA kwas deltaaminolewulinowy</text:p>
          </table:table-cell>
          <table:table-cell table:style-name="ce7" office:value-type="string">
            <text:p>DZM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<text:s/>Miedź</text:p>
          </table:table-cell>
          <table:table-cell table:style-name="ce7" office:value-type="string">
            <text:p>DZM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17- Hydroksykortykosteroidy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17- Ketosteroid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Katecholamin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DZM Metanefryna <text:s/>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Metoksykatecholamin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DZM Kortyzol</text:p>
          </table:table-cell>
          <table:table-cell table:style-name="ce7" office:value-type="string">
            <text:p>DZM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DZM Porfobilinogen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DZM Szczawiany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Ferry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Fruktozam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Łańcuchy lekkie kapp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Łańcuchy lekkie lambd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Glikol etylen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aptoglob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HBV-oporność na entekawir,lamiwudynę,adefowir,talbiwudynę,tenofowir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emoglobina tlenkowęglowa <text:s text:c="5"/></text:p>
          </table:table-cell>
          <table:table-cell table:style-name="ce7"/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mocysteina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50">
            <text:p>45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<text:s/>17-OH proge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FT4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Hormon FT3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Hormon TS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kortyzo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rolak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drenokortykotropowy ACTH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ldosteron <text:s text:c="3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ndrostendi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nty-Mulleria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dehydroepiandro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Hormon dihydrotestosteron (DHT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rytropoe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stradio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80">
            <text:p>28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striol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folikulotropowy <text:s/>FS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gastr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insul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luteinizujący <text:s/>L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90">
            <text:p>19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arathormon <text:s text:c="2"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roge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Hormon siarczan dehydroepiandrosteronu -DHEA-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20">
            <text:p>12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somatomedyna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testo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10">
            <text:p>31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testosteron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wazopresyna ADH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wzrostu (GH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2">
          <table:table-cell table:style-name="ce3"/>
          <table:table-cell table:style-name="ce7" office:value-type="string">
            <text:p>HCG wolna podjednostka beta (KRYPTOR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1">
          <table:table-cell table:style-name="ce3"/>
          <table:table-cell table:style-name="ce7" office:value-type="string">
            <text:p>HCG wolna podjednostka beta (Roch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4">
          <table:table-cell table:style-name="ce3"/>
          <table:table-cell table:style-name="ce7" office:value-type="string">
            <text:p>Identyfikacja drobnoustrojów metodą metodą spektrometrii masowej</text:p>
          </table:table-cell>
          <table:table-cell table:style-name="ce7" office:value-type="string">
            <text:p>inn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IgE Alfa laktoalbumin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Alternaria tenui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IgE Bana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4" table:number-columns-repeated="997"/>
        </table:table-row>
        <table:table-row table:style-name="ro3">
          <table:table-cell table:style-name="ce3"/>
          <table:table-cell table:style-name="ce7" office:value-type="string">
            <text:p>IgE Beta laktoglobulin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Białko jaja kurz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Brzo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Cladosporium herbaru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IgE Dorsz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Drożdż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Glute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błk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IgE Jad szerszenia europejski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d os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d pszczeli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Kaka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IgE Kaze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Kurczak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arche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kukurydzia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pszen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żytni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leko krowi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Olch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Pierz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Pszen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oztocza kurzu domowego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oztocza mącz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yż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Sierść kot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Sierść ps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opol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rawy póź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rawy wczes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IgE Truskaw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ymotka łąkow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ymotka won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eł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ieprzow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inogro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ołow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Ziemniak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Żółtko jaja kurz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Żyt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fiksacj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Immunoglobuliny G podklasa 4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4" table:number-columns-repeated="997"/>
        </table:table-row>
        <table:table-row table:style-name="ro12">
          <table:table-cell table:style-name="ce3"/>
          <table:table-cell table:style-name="ce7" office:value-type="string">
            <text:p>Immunoglobuliny G 1,2,3,4 zestaw podkla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nhibina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Jod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/>
          <table:table-cell table:style-name="ce7" office:value-type="string">
            <text:p>Kał – rodzaj pasożyta w materiale biologicznym</text:p>
          </table:table-cell>
          <table:table-cell table:style-name="ce7" office:value-type="string">
            <text:p>inn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amień moczowy - analiza składu</text:p>
          </table:table-cell>
          <table:table-cell table:style-name="ce7" office:value-type="string">
            <text:p>kamień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Karboksyhemoglobina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6">
          <table:table-cell table:style-name="ce3"/>
          <table:table-cell table:style-name="ce7" office:value-type="string">
            <text:p>Kariotyp badanie cytogenetyczne</text:p>
          </table:table-cell>
          <table:table-cell table:style-name="ce7" office:value-type="string">
            <text:p>inn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Kinaza fosfokreatynowa izoenzym CK-M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Kleszczowe zapalenie mózgu PMR IgM</text:p>
          </table:table-cell>
          <table:table-cell table:style-name="ce7" office:value-type="string">
            <text:p>PMR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Kleszczowe zapalenie mózgu PMR IgG</text:p>
          </table:table-cell>
          <table:table-cell table:style-name="ce7" office:value-type="string">
            <text:p>PMR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Kleszczowe zapalenie mózgu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Kleszczowe zapalenie mózgu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was 5-hydroksyindylooct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was wanilinomigdałowy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Kwasy żółciowe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4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Lip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kroprolak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<text:s/>CE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60">
            <text:p>16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alfa1-fetoprote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40">
            <text:p>14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25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5-3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9-9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90">
            <text:p>9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72-4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yfra 21-1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fosfataza kwaśna AC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kalcyt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Marker neuroswoista enolaza NS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PS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PSA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Marker Antygen SC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4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etanol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18">
          <table:table-cell table:style-name="ce3" office:value-type="string">
            <text:p><text:s/></text:p>
          </table:table-cell>
          <table:table-cell table:style-name="ce7" office:value-type="string">
            <text:p>Methemoglobina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iedź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ielogram rozmaz szpiku</text:p>
          </table:table-cell>
          <table:table-cell table:style-name="ce7" office:value-type="string">
            <text:p>szpik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Mioglob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– beta 2-mikrglobulina</text:p>
          </table:table-cell>
          <table:table-cell table:style-name="ce7" office:value-type="string">
            <text:p>mocz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- cynk</text:p>
          </table:table-cell>
          <table:table-cell table:style-name="ce7" office:value-type="string">
            <text:p>mocz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/>
          <table:table-cell table:style-name="ce7" office:value-type="string">
            <text:p>Mocz - chrom </text:p>
          </table:table-cell>
          <table:table-cell table:style-name="ce7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– porfiryny całkowite</text:p>
          </table:table-cell>
          <table:table-cell table:style-name="ce7" office:value-type="string">
            <text:p>moc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rfologia CBC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rfologia DIFF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19">
          <table:table-cell table:style-name="ce3"/>
          <table:table-cell table:style-name="ce7" office:value-type="string">
            <text:p>Mycobacterium sp. identyfikacja met. immunochromatograficzną</text:p>
          </table:table-cell>
          <table:table-cell table:style-name="ce7" office:value-type="string">
            <text:p>inn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0">
          <table:table-cell table:style-name="ce3"/>
          <table:table-cell table:style-name="ce7" office:value-type="string">
            <text:p>Mycobacterium lekowrażliwość pod.na podł.Middlebrooka (SM,INH,EMB,RMP,PZA)</text:p>
          </table:table-cell>
          <table:table-cell table:style-name="ce7" office:value-type="string">
            <text:p>inn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0">
          <table:table-cell table:style-name="ce3"/>
          <table:table-cell table:style-name="ce7" office:value-type="string">
            <text:p>Nadkrzepliwość wrodzona (Czynnik V Leiden+mutacja 20210G)</text:p>
          </table:table-cell>
          <table:table-cell table:style-name="ce7" office:value-type="string">
            <text:p>inne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NT pro BN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Norowirusy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Ołów (Pb) 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porność na białko 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porność osmotyczna krwinek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smolalność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/>
          <table:table-cell table:style-name="ce7" office:value-type="string">
            <text:p>Osteokalc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0">
          <table:table-cell table:style-name="ce3"/>
          <table:table-cell table:style-name="ce7" office:value-type="string">
            <text:p>Panel celiakia IgG (DGP IgG, tTG <text:s/>IgG, cz.wew Castle'a) met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celiakia IgA (DGP IgA, tTG <text:s/>IgA) met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7">
          <table:table-cell table:style-name="ce3"/>
          <table:table-cell table:style-name="ce7" office:value-type="string">
            <text:p>Panel Euroline oddechowy drzewa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15">
          <table:table-cell table:style-name="ce3"/>
          <table:table-cell table:style-name="ce7" office:value-type="string">
            <text:p>Panel Euroline oddechowy alergeny domowe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1">
          <table:table-cell table:style-name="ce3"/>
          <table:table-cell table:style-name="ce7" office:value-type="string">
            <text:p>Panel Euroline oddechowy trawy i chwasty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anel Euroline oddechowy zwierzęta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anel Euroline oddechowy <text:s/>(21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/>
          <table:table-cell table:style-name="ce7" office:value-type="string">
            <text:p>Panel Euroline pokarmowy (21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1">
          <table:table-cell table:style-name="ce3"/>
          <table:table-cell table:style-name="ce7" office:value-type="string">
            <text:p>Panel Euroline pokarmowy maka i mięso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Euroline pokarmowy nabiał i orzechy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anel Euroline pokarmowy owoce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/>
          <table:table-cell table:style-name="ce7" office:value-type="string">
            <text:p>Panel Euroline pokarmowy warzywa <text:s/>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7">
          <table:table-cell table:style-name="ce3"/>
          <table:table-cell table:style-name="ce7" office:value-type="string">
            <text:p>Panel Euroline mleko DPA-Dx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1">
          <table:table-cell table:style-name="ce3"/>
          <table:table-cell table:style-name="ce7" office:value-type="string">
            <text:p>Panel Euroline pediatryczny DPA-Dz (14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anel Euroline pyłki DPA-Dx (8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Euroline jady owadów DPA-Dx (osa,pszczoł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/>
          <table:table-cell table:style-name="ce7" office:value-type="string">
            <text:p>Panel Euroline pediatryczny/mieszany (27 alergenów) <text:s text:c="4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70">
            <text:p>47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/>
          <table:table-cell table:style-name="ce7" office:value-type="string">
            <text:p>Panel Polycheck pokarmowy 3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/>
          <table:table-cell table:style-name="ce7" office:value-type="string">
            <text:p>Panel Polycheck pokarmowy 20 (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4">
          <table:table-cell table:style-name="ce3"/>
          <table:table-cell table:style-name="ce7" office:value-type="string">
            <text:p>Panel Polycheck pokarmowy II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4">
          <table:table-cell table:style-name="ce3"/>
          <table:table-cell table:style-name="ce7" office:value-type="string">
            <text:p>Panel Polycheck pokarmowy II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pokarmowy IV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<text:s/>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(3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<text:s/>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<text:s/>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<text:s/>II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8">
          <table:table-cell table:style-name="ce3"/>
          <table:table-cell table:style-name="ce7" office:value-type="string">
            <text:p>Panel Polycheck oddechowy <text:s/>II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3">
          <table:table-cell table:style-name="ce3"/>
          <table:table-cell table:style-name="ce7" office:value-type="string">
            <text:p>Panel Polycheck mleko plus gluten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12">
          <table:table-cell table:style-name="ce3"/>
          <table:table-cell table:style-name="ce7" office:value-type="string">
            <text:p>Panel Polycheck atopowy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12">
          <table:table-cell table:style-name="ce3"/>
          <table:table-cell table:style-name="ce7" office:value-type="string">
            <text:p>Panel Polycheck atopowy (3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Polycheck rekombinanty pyłki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10">
          <table:table-cell table:style-name="ce3"/>
          <table:table-cell table:style-name="ce7" office:value-type="string">
            <text:p>Panel Polycheck rekombinanty orzech ziemny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Polycheck komponenty jaja kurzego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Polycheck INSECT/CCD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Polycheck mieszany/pediatryczny 3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/>
          <table:table-cell table:style-name="ce7" office:value-type="string">
            <text:p>Panel Polycheck mieszany/pediatryczny 2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70">
            <text:p>7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3">
          <table:table-cell table:style-name="ce3"/>
          <table:table-cell table:style-name="ce7" office:value-type="string">
            <text:p>PAPP-A białko (KRYPTOR)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PAPP-A białko <text:s/>(ROCH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BV RNA jakościowo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genotypowanie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RNA ilościowo <text:s text:c="3"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RNA jakościowo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6">
          <table:table-cell table:style-name="ce3" office:value-type="string">
            <text:p><text:s/></text:p>
          </table:table-cell>
          <table:table-cell table:style-name="ce7" office:value-type="string">
            <text:p>PCR HPV <text:s/>wykrywanie i genotypowanie 37 typów <text:s/></text:p>
          </table:table-cell>
          <table:table-cell table:style-name="ce7" office:value-type="string">
            <text:p>wymaz z kanału szyjki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PV mRNA wymaz</text:p>
          </table:table-cell>
          <table:table-cell table:style-name="ce7" office:value-type="string">
            <text:p>wyma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BRCA1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BRCA2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Chlamydia trachomatis DNA <text:s/></text:p>
          </table:table-cell>
          <table:table-cell table:style-name="ce7" office:value-type="string">
            <text:p>wymaz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5">
          <table:table-cell table:style-name="ce3" office:value-type="string">
            <text:p><text:s/></text:p>
          </table:table-cell>
          <table:table-cell table:style-name="ce7" office:value-type="string">
            <text:p>PCR Clostridium difficile DNA wykrywanie toksyny A i B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Cytomegalowirus DNA w moczu</text:p>
          </table:table-cell>
          <table:table-cell table:style-name="ce7" office:value-type="string">
            <text:p>moc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CR HBV DNA ilościowy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BV DNA jakościowo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PCR określenie płci badanie genetyczne</text:p>
          </table:table-cell>
          <table:table-cell table:style-name="ce7" office:value-type="string">
            <text:p>inne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3">
          <table:table-cell table:style-name="ce3"/>
          <table:table-cell table:style-name="ce7" office:value-type="string">
            <text:p>PCR Grypa A,B,RSV met RT-PCR</text:p>
          </table:table-cell>
          <table:table-cell table:style-name="ce7" office:value-type="string">
            <text:p>wymaz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Digoks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Fenobarbi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Karbamazep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Kwas walproin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10">
            <text:p>11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Li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30">
            <text:p>13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Fentyto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IV <text:s/>(Ag/Ab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2">
          <table:table-cell table:style-name="ce3"/>
          <table:table-cell table:style-name="ce7" office:value-type="string">
            <text:p>Przeciwciała anty Anaplasma phagocytophilum IgG met. IIF 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rzeciwciała anty Anaplasma phagocytophilum IgM met.IIF 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Przeciwciała anty Ascaris lumbricoide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Przeciwciała anty Bartonella koci pazur <text:s/>IgM</text:p>
          </table:table-cell>
          <table:table-cell table:style-name="ce7" office:value-type="string">
            <text:p>EDT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Bartonella koci pazur IgG</text:p>
          </table:table-cell>
          <table:table-cell table:style-name="ce7" office:value-type="string">
            <text:p>EDT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A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1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G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M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i <text:s/>IgG surow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300">
            <text:p>13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M surow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300">
            <text:p>13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1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G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M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PMR IgG</text:p>
          </table:table-cell>
          <table:table-cell table:style-name="ce7" office:value-type="string">
            <text:p>PMR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PMR IgM</text:p>
          </table:table-cell>
          <table:table-cell table:style-name="ce7" office:value-type="string">
            <text:p>PMR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VisE/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rucella Ig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anty Brucell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rucell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anty Chlamydia pneumoniae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anty Chlamydia pneumonia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Chlamydia pneumonia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8">
          <table:table-cell table:style-name="ce3"/>
          <table:table-cell table:style-name="ce7" office:value-type="string">
            <text:p>Przeciwciała anty Chlamydia psittaci IgG, IgM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Chlamydia trachomati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Przeciwciała anty Chlamydia trachomatis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awidność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IgG (CMV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IgM (CMV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7">
          <table:table-cell table:style-name="ce3"/>
          <table:table-cell table:style-name="ce7" office:value-type="string">
            <text:p>Przeciwciała anty EBV E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7">
          <table:table-cell table:style-name="ce3"/>
          <table:table-cell table:style-name="ce7" office:value-type="string">
            <text:p>Przeciwciała anty EBV EBNA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6">
          <table:table-cell table:style-name="ce3" office:value-type="string">
            <text:p><text:s/></text:p>
          </table:table-cell>
          <table:table-cell table:style-name="ce7" office:value-type="string">
            <text:p>Przeciwciała anty EBV EBN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EBV VC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7">
          <table:table-cell table:style-name="ce3" office:value-type="string">
            <text:p><text:s/></text:p>
          </table:table-cell>
          <table:table-cell table:style-name="ce7" office:value-type="string">
            <text:p>Przeciwciała anty EBV VC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30">
            <text:p>13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Echinococcus bąblowica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Echinococcus Bąblowica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Fasciola hepat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7">
          <table:table-cell table:style-name="ce3" office:value-type="string">
            <text:p><text:s/></text:p>
          </table:table-cell>
          <table:table-cell table:style-name="ce7" office:value-type="string">
            <text:p>Przeciwciała anty Gardia lamblia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7">
          <table:table-cell table:style-name="ce3"/>
          <table:table-cell table:style-name="ce7" office:value-type="string">
            <text:p>Przeciwciała anty Giardia Lambia <text:s/>IgM IgG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Przeciwciała anty grypa 3 typy <text:s/>A(H1N1), A(H3N2),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10">
            <text:p>11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8">
          <table:table-cell table:style-name="ce3"/>
          <table:table-cell table:style-name="ce7" office:value-type="string">
            <text:p>Grypa 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8">
          <table:table-cell table:style-name="ce3"/>
          <table:table-cell table:style-name="ce7" office:value-type="string">
            <text:p>Grypa 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8">
          <table:table-cell table:style-name="ce3"/>
          <table:table-cell table:style-name="ce7" office:value-type="string">
            <text:p>Grypa B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8">
          <table:table-cell table:style-name="ce3"/>
          <table:table-cell table:style-name="ce7" office:value-type="string">
            <text:p>Grypa B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c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c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CV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Helicobakter pylori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Helicobakter pylori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Przeciwciała anty Herpes simplex HSV-IGG opryszcz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Herpes simplex HSV-IGM opryszcz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HIV Western blot HIV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Legionella pneumophila (1-7)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Listeri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3">
          <table:table-cell table:style-name="ce3"/>
          <table:table-cell table:style-name="ce7" office:value-type="string">
            <text:p>Przeciwciała anty-Morbillivirus IgG od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22">
          <table:table-cell table:style-name="ce3"/>
          <table:table-cell table:style-name="ce7" office:value-type="string">
            <text:p>Przeciwciała anty-Morbillivirus IgM od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anty Mycoplazma pneumonia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Mycoplazma pneumonia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/>
          <table:table-cell table:style-name="ce7" office:value-type="string">
            <text:p>Przeciwciała anty Rubulavirus śwink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0">
          <table:table-cell table:style-name="ce3" office:value-type="string">
            <text:p><text:s/></text:p>
          </table:table-cell>
          <table:table-cell table:style-name="ce7" office:value-type="string">
            <text:p>Przeciwciała anty Rubulavirus śwink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Przeciwciała anty Parwowirus B19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Parwowirus B19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SV IGG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SV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ubell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50">
            <text:p>55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ubell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anty Schistosoma mansoni IgG</text:p>
          </table:table-cell>
          <table:table-cell table:style-name="ce7" office:value-type="string">
            <text:p>surowica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Varicella <text:s/>Zoster IgM ospa wietrz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 Varicella Zoster IgG ospa wietrz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/>
          <table:table-cell table:style-name="ce7" office:value-type="string">
            <text:p>Przeciwciała anty Toksocara cani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/>
          <table:table-cell table:style-name="ce7" office:value-type="string">
            <text:p>Przeciwciała anty Toksoplazma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rzeciwciała anty Toksoplazm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7">
          <table:table-cell table:style-name="ce3"/>
          <table:table-cell table:style-name="ce7" office:value-type="string">
            <text:p>Przeciwciała anty Toxoplazmoz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Przeciwciała anty Toxoplazma IgG awidność (awidność i toxo IgG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anty Treponema pallidum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7">
          <table:table-cell table:style-name="ce3"/>
          <table:table-cell table:style-name="ce7" office:value-type="string">
            <text:p>Przeciwciała anty Treponema pallidum FTA AB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anty Treponema pallidum test TPH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Przeciwciała anty Trichinella spiralis <text:s/>IgG włośn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6">
          <table:table-cell table:style-name="ce3"/>
          <table:table-cell table:style-name="ce7" office:value-type="string">
            <text:p>Przeciwciała anty Francisella tularensis <text:s/>IgA,IgG,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Przeciwciała anty Yersinia enterocolityca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Przeciwciała anty Yersinia enterocolityc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anty Yesinia enterocolityc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antykardiolipinow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antykardiolipinow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M+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przeciw b2 glikoproteini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komórek hepatocytów - L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1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kłębków nerkowych <text:s/>anty-GB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2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nabłon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3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pęcherzyków płucnyc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3">
          <table:table-cell table:style-name="ce3" office:value-type="string">
            <text:p><text:s/></text:p>
          </table:table-cell>
          <table:table-cell table:style-name="ce7" office:value-type="string">
            <text:p>Przeciwciała przeciw cyklicznemu cytrulinowemu peptydowi CC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00">
            <text:p>40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4">
          <table:table-cell table:style-name="ce3" office:value-type="string">
            <text:p><text:s/></text:p>
          </table:table-cell>
          <table:table-cell table:style-name="ce7" office:value-type="string">
            <text:p>Przeciwciała przeciw cytoplaźmie neutrofilów – AN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5">
          <table:table-cell table:style-name="ce3" office:value-type="string">
            <text:p><text:s/></text:p>
          </table:table-cell>
          <table:table-cell table:style-name="ce7" office:value-type="string">
            <text:p>Przeciwciała przeciw dwuniciowemu DNA (dsDN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6">
          <table:table-cell table:style-name="ce3" office:value-type="string">
            <text:p><text:s/></text:p>
          </table:table-cell>
          <table:table-cell table:style-name="ce7" office:value-type="string">
            <text:p>Przeciwciała przeciw ENA U1-RN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6">
          <table:table-cell table:style-name="ce3" office:value-type="string">
            <text:p><text:s/></text:p>
          </table:table-cell>
          <table:table-cell table:style-name="ce7" office:value-type="string">
            <text:p>Przeciwciała przeciw endomysium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6">
          <table:table-cell table:style-name="ce3" office:value-type="string">
            <text:p><text:s/></text:p>
          </table:table-cell>
          <table:table-cell table:style-name="ce7" office:value-type="string">
            <text:p>Przeciwciała przeciw endomysium IgAE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5">
          <table:table-cell table:style-name="ce3" office:value-type="string">
            <text:p><text:s/></text:p>
          </table:table-cell>
          <table:table-cell table:style-name="ce7" office:value-type="string">
            <text:p>Przeciwciała przeciw fosfatazie tyrozynowej anty - IA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przeciw GAD dehydrogenazie glutaminowej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7">
          <table:table-cell table:style-name="ce3" office:value-type="string">
            <text:p><text:s/></text:p>
          </table:table-cell>
          <table:table-cell table:style-name="ce7" office:value-type="string">
            <text:p>Przeciwciała przeciw gliadynie IgA i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przeciw histono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insulinie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/>
          <table:table-cell table:style-name="ce7" office:value-type="string">
            <text:p>Przeciwciała przeciw jadrowe Jo-1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rzeciwciała przeciw jądrowe Mi-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Przeciwciała przeciw kanalików nerkowyc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przeciw kinazie tyrozynowej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8">
          <table:table-cell table:style-name="ce3"/>
          <table:table-cell table:style-name="ce7" office:value-type="string">
            <text:p>Przeciwciała przeciw komórkom okładzinowym żołądka i czynn.wew. Castl'ea (APCA) met.IIF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8">
          <table:table-cell table:style-name="ce3" office:value-type="string">
            <text:p><text:s/></text:p>
          </table:table-cell>
          <table:table-cell table:style-name="ce7" office:value-type="string">
            <text:p>Przeciwciała przeciw łożyskowe AP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Przeciwciała przeciw mięśniom gładkim AS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Przeciwciała przeciw mikrosomom nerkowo-wątroboowy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Przeciwciała przeciw mitochondrialne – A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9">
          <table:table-cell table:style-name="ce3" office:value-type="string">
            <text:p><text:s/></text:p>
          </table:table-cell>
          <table:table-cell table:style-name="ce7" office:value-type="string">
            <text:p>Przeciwciała przeciw peroksydazie tarczycowej- anty T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przeciw plemnikow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Przeciwciała przeciw receptorowi tyreotropiny (TRAb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540">
            <text:p>54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4">
          <table:table-cell table:style-name="ce3" office:value-type="string">
            <text:p><text:s/></text:p>
          </table:table-cell>
          <table:table-cell table:style-name="ce7" office:value-type="string">
            <text:p>Przeciwciała przeciw receptorowi acetylocholi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Przeciwciała przeciw retiukulinie – A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14">
          <table:table-cell table:style-name="ce3"/>
          <table:table-cell table:style-name="ce7" office:value-type="string">
            <text:p>Przeciwciała przeciw Saccharomyces cerevisiae IgA (ASC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6">
          <table:table-cell table:style-name="ce3"/>
          <table:table-cell table:style-name="ce7" office:value-type="string">
            <text:p>Przeciwciała przeciw Saccharomyces cerevisiae IgG (ASC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CL-70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Przeciwciała przeciw S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S-A/R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S-B/L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Przeciwciała przeciw tkankowej transglutaminazie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23">
          <table:table-cell table:style-name="ce3"/>
          <table:table-cell table:style-name="ce7" office:value-type="string">
            <text:p>Przeciwciała przeciw tkankowej transglutaminazi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7">
          <table:table-cell table:style-name="ce3"/>
          <table:table-cell table:style-name="ce7" office:value-type="string">
            <text:p>Przeciwciała przeciw transporterowi cynku (ZnT8Ab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Przeciwciała przeciw tyreoglobulinie anty T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900">
            <text:p>9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9">
          <table:table-cell table:style-name="ce3"/>
          <table:table-cell table:style-name="ce7" office:value-type="string">
            <text:p>Przeciwciała przeciw wyspom trzustki (ICA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6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QuantiFERON <text:s text:c="3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enina</text:p>
          </table:table-cell>
          <table:table-cell table:style-name="ce7" office:value-type="string">
            <text:p>EDTA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etikulocyty automatycznie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ozmaz krwi mikroskopowy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Rywaroksaban</text:p>
          </table:table-cell>
          <table:table-cell table:style-name="ce7" office:value-type="string">
            <text:p>osocze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Salmonella posiew kału/wymaz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Selen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Serot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Fibromax badania i rapor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FibroTest badania i rapor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Test PAPP-A raport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7" table:number-columns-repeated="997"/>
        </table:table-row>
        <table:table-row table:style-name="ro3">
          <table:table-cell table:style-name="ce3"/>
          <table:table-cell table:style-name="ce7" office:value-type="string">
            <text:p>Termolabilny wariant MTHFR</text:p>
          </table:table-cell>
          <table:table-cell table:style-name="ce7" office:value-type="string">
            <text:p>EDT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ROMA (CA125+HE4+ROM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Transfer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rop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Tryptaza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yreoglobul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Wapń zjonizowany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7">
          <table:table-cell table:style-name="ce3"/>
          <table:table-cell table:style-name="ce7" office:value-type="string">
            <text:p>Witamina B6 </text:p>
          </table:table-cell>
          <table:table-cell table:style-name="ce7" office:value-type="string">
            <text:p>EDT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5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B1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40">
            <text:p>34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D3 <text:s/>(25(OH)D3)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D3 (1,25(OH)2D3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Witamina kwas foliowy</text:p>
          </table:table-cell>
          <table:table-cell table:style-name="ce9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00">
            <text:p>100</text:p>
          </table:table-cell>
          <table:table-cell table:style-name="ce27"/>
          <table:table-cell table:style-name="ce34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Wskaźnik albumina/kreatynina w moczu ACR</text:p>
          </table:table-cell>
          <table:table-cell table:style-name="ce9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120">
            <text:p>120</text:p>
          </table:table-cell>
          <table:table-cell table:style-name="ce27"/>
          <table:table-cell table:style-name="ce34"/>
          <table:table-cell table:number-columns-repeated="14"/>
          <table:table-cell table:style-name="ce43" table:number-columns-repeated="997"/>
        </table:table-row>
        <table:table-row table:style-name="ro3">
          <table:table-cell table:style-name="ce3"/>
          <table:table-cell table:style-name="ce7" office:value-type="string">
            <text:p>Zespół Gilberta <text:s/>(2xEDTA)</text:p>
          </table:table-cell>
          <table:table-cell table:style-name="ce9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27"/>
          <table:table-cell table:style-name="ce34"/>
          <table:table-cell table:number-columns-repeated="14"/>
          <table:table-cell table:style-name="ce42" table:number-columns-repeated="997"/>
        </table:table-row>
        <table:table-row table:style-name="ro40">
          <table:table-cell table:number-columns-repeated="2"/>
          <table:table-cell table:style-name="ce10" office:value-type="string" table:number-columns-spanned="5" table:number-rows-spanned="1">
            <text:p>RAZEM (roczna wartość zamówienia brutto):</text:p>
          </table:table-cell>
          <table:covered-table-cell/>
          <table:covered-table-cell table:style-name="ce20"/>
          <table:covered-table-cell table:number-columns-repeated="2" table:style-name="ce28"/>
          <table:table-cell table:number-columns-repeated="1011"/>
        </table:table-row>
        <table:table-row table:style-name="ro33">
          <table:table-cell table:number-columns-repeated="2"/>
          <table:table-cell table:style-name="ce11" office:value-type="string" table:number-columns-spanned="5" table:number-rows-spanned="1">
            <text:p>RAZEM (3-letnia wartość zamówienia brutto):</text:p>
          </table:table-cell>
          <table:covered-table-cell/>
          <table:covered-table-cell table:style-name="ce21"/>
          <table:covered-table-cell table:number-columns-repeated="2" table:style-name="ce29"/>
          <table:table-cell table:number-columns-repeated="1011"/>
        </table:table-row>
        <table:table-row table:style-name="ro41" table:number-rows-repeated="1048142">
          <table:table-cell table:number-columns-repeated="1018"/>
        </table:table-row>
        <table:table-row table:style-name="ro42" table:number-rows-repeated="4">
          <table:table-cell table:number-columns-repeated="1018"/>
        </table:table-row>
        <table:table-row table:style-name="ro43" table:number-rows-repeated="2">
          <table:table-cell table:number-columns-repeated="1018"/>
        </table:table-row>
        <table:table-row table:style-name="ro42" table:number-rows-repeated="6">
          <table:table-cell table:number-columns-repeated="1018"/>
        </table:table-row>
        <table:table-row table:style-name="ro42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.02.2019</text:date>, <text:time>10:1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</meta:initial-creator>
    <meta:creation-date>2016-09-21T09:52:39</meta:creation-date>
    <dc:date>2019-02-19T11:45:26.44</dc:date>
    <meta:print-date>2016-09-21T17:02:57</meta:print-date>
    <meta:editing-cycles>164</meta:editing-cycles>
    <meta:editing-duration>P3DT1H12M9S</meta:editing-duration>
    <meta:generator>OpenOffice/4.1.1$Win32 OpenOffice.org_project/411m6$Build-9775</meta:generator>
    <dc:creator>Ewa Skrz</dc:creator>
    <meta:document-statistic meta:table-count="1" meta:cell-count="1969" meta:object-count="0"/>
  </office:meta>
</office:document-meta>
</file>