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.734cm" style:type="right"/>
        </style:tab-stops>
      </style:paragraph-properties>
      <style:text-properties fo:color="#000000" fo:font-size="12pt" fo:font-weight="bold" style:font-name-asian="Arial Unicode MS" style:font-size-asian="12pt" style:font-weight-asian="bold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style:punctuation-wrap="hanging"/>
    </style:style>
    <style:style style:name="P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.734cm" style:type="right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15.734cm" style:type="right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style:punctuation-wrap="hanging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center" style:justify-single-word="false" fo:hyphenation-ladder-count="no-limit" fo:keep-with-next="always">
        <style:tab-stops>
          <style:tab-stop style:position="15.734cm" style:type="right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212cm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212cm" fo:hyphenation-ladder-count="no-limit" fo:text-indent="0.635cm" style:auto-text-indent="false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.635cm" fo:margin-right="0cm" fo:margin-top="0cm" fo:margin-bottom="0.212cm" fo:hyphenation-ladder-count="no-limit" fo:text-indent="0cm" style:auto-text-indent="false"/>
      <style:text-properties fo:hyphenate="true" fo:hyphenation-remain-char-count="2" fo:hyphenation-push-char-count="2"/>
    </style:style>
    <style:style style:name="P25" style:family="paragraph" style:parent-style-name="Standard" style:list-style-name="WWNum2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.423cm" fo:margin-bottom="0.106cm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27" style:family="paragraph" style:parent-style-name="Standard" style:master-page-name="Standard">
      <style:paragraph-properties fo:line-height="150%" fo:text-align="center" style:justify-single-word="false" fo:hyphenation-ladder-count="no-limit" style:page-number="auto" fo:keep-with-next="always">
        <style:tab-stops>
          <style:tab-stop style:position="15.734cm" style:type="right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Default">
      <style:paragraph-properties fo:text-align="justify" style:justify-single-word="false"/>
    </style:style>
    <style:style style:name="T1" style:family="text">
      <style:text-properties fo:color="#000000" fo:font-size="12pt" style:font-name-asian="Arial Unicode MS" style:font-size-asian="12pt" style:font-size-complex="12pt"/>
    </style:style>
    <style:style style:name="T2" style:family="text">
      <style:text-properties fo:color="#000000" fo:font-size="12pt" fo:font-weight="bold" style:font-name-asian="Arial Unicode MS" style:font-size-asian="12pt" style:font-weight-asian="bold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size="12pt" style:font-name-asian="Arial Unicode MS" style:font-size-asian="12pt"/>
    </style:style>
    <style:style style:name="T5" style:family="text">
      <style:text-properties fo:font-size="12pt" style:font-name-asian="Arial Unicode MS" style:font-size-asian="12pt" style:font-size-complex="12pt"/>
    </style:style>
    <style:style style:name="T6" style:family="text">
      <style:text-properties fo:font-size="12pt" fo:font-weight="bold" style:font-name-asian="Arial Unicode MS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style-complex="italic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style:font-size-asian="12pt" style:font-weight-complex="bold"/>
    </style:style>
    <style:style style:name="T15" style:family="text">
      <style:text-properties style:font-size-complex="12pt"/>
    </style:style>
    <style:style style:name="T16" style:family="text">
      <style:text-properties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UMOWA NR …………………..</text:span></text:p>
      <text:p text:style-name="P20"><text:span text:style-name="T2">na dostawę artykułów elektrycznych </text:span></text:p>
      <text:p text:style-name="P4"/>
      <text:p text:style-name="P9"><text:span text:style-name="T1">zawarta w dniu ………………… <text:s/>w Łukowie</text:span></text:p>
      <text:p text:style-name="P10"><text:span text:style-name="T2">pomiędzy:</text:span></text:p>
      <text:p text:style-name="P5"><text:span text:style-name="T6">Samodzielnym Publicznym Zakładem Opieki Zdrowotnej w Łukowie</text:span><text:span text:style-name="T5">, 21 – 400 Łuków, ul. dr Andrzeja Rogalińskiego 3, wpisanym do rejestru stowarzyszeń, innych organizacji społecznych i zawodowych, fundacji oraz samodzielnych publicznych zakładów opieki zdrowotnej w Sądzie Rejonowym Lublin-Wschód w Lublinie z siedzibą w Świdniku VI  Wydziale Gospodarczym Krajowego Rejestru Sądowego, KRS Nr 0000056773, REGON: 000306472, NIP: 825 – 17 – 11 – 719, reprezentowanym przez </text:span><text:span text:style-name="T12">………………………………</text:span><text:span text:style-name="T3">,</text:span><text:span text:style-name="T5"> </text:span><text:span text:style-name="T12">zwanym dalej</text:span><text:span text:style-name="T8"> Zamawiającym</text:span><text:span text:style-name="T12">,</text:span></text:p>
      <text:p text:style-name="P2"><text:span text:style-name="T8">a</text:span></text:p>
      <text:p text:style-name="P5"><text:span text:style-name="T8">………………………………………………………………………..</text:span><text:span text:style-name="T12">, wpisaną do rejestru przedsiębiorców prowadzonego przez Sąd Rejonowy ……………………………………., …………… Wydział Gospodarczy Krajowego Rejestru Sądowego, KRS:…………………., NIP: ……..………, REGON:………………….., </text:span><text:span text:style-name="T5">reprezentowanym przez </text:span><text:span text:style-name="T12">………………………………</text:span><text:span text:style-name="T3">,</text:span><text:span text:style-name="T5"> </text:span><text:span text:style-name="T12">zwanym dalej </text:span><text:span text:style-name="T8">Wykonawcą.</text:span></text:p>
      <text:p text:style-name="P16"/>
      <text:p text:style-name="P2"><text:span text:style-name="T8">o treści następującej:</text:span></text:p>
      <text:p text:style-name="P1"><text:span text:style-name="T7">§ 1.</text:span></text:p>
      <text:p text:style-name="P5"><text:span text:style-name="T11">Podstawą zawarcia umowy jest wybór oferty uznanej za najkorzystniejszą wśród ofert złożonych na otwarte zapytanie ofertowe, przeprowadzone przez Zamawiającego,</text:span><text:span text:style-name="T4"> na zasadach określonych w </text:span><text:span text:style-name="T11">Regulaminie Udzielania Zamówień Publicznych w Samodzielnym Publicznym Zakładzie Opieki Zdrowotnej w Łukowie (Zarządzenie Wewnętrzne Nr 55/2016 </text:span><text:span text:style-name="T14">Dyrektora Samodzielnego Publicznego Zakładu Opieki Zdrowotnej w Łukowie </text:span><text:span text:style-name="T11">z dnia 16 listopada 2016 r.), na podstawie § 4 pkt. 8 w zw. z § 6a ustawy z dnia 29 stycznia 2014 r. Prawo zamówień publicznych (j.t. Dz. U. z 2015 r. poz. 2164, ze zm). </text:span></text:p>
      <text:p text:style-name="P15"/>
      <text:p text:style-name="P2"><text:span text:style-name="T8">§ 2.</text:span></text:p>
      <text:p text:style-name="P5"><text:span text:style-name="T12">1. Przedmiotem umowy jest dostawa artykułów elektrycznych zgodnie z ofertą <text:s text:c="11"/>stanowiącą integralną część niniejszej umowy.</text:span></text:p>
      <text:p text:style-name="P5"><text:span text:style-name="T12">2. Dostarczone artykuły elektryczne muszą być fabrycznie nowe, wolne od wad, pełnowartościowe i nienoszące znamion użytkowania oraz kompletne, tj. umożliwiające rozpoczęcie ich użytkowania niezwłocznie po ich dostarczeniu.</text:span></text:p>
      <text:p text:style-name="P11"/>
      <text:p text:style-name="P2"><text:span text:style-name="T8">§ 3.</text:span></text:p>
      <text:p text:style-name="P5"><text:span text:style-name="T12">1. W oparciu o przewidywaną wielkość sprzedaży, strony ustalają łączną wartość przedmiotu umowy na kwotę …………………………. zł brutto (słownie: ……………….złotych). Wartość umowy zawiera wszystkie składniki cenotwórcze, w tym koszty dostawy do Zamawiającego oraz podatek od towarów i usług.</text:span></text:p>
      <text:p text:style-name="P5"><text:span text:style-name="T12">2.</text:span><text:span text:style-name="T13"> Umowa zostaje zawarta na okres ……. miesięcy, </text:span><text:span text:style-name="T8">od ….…….. do ………..</text:span></text:p>
      <text:p text:style-name="P5"><text:span text:style-name="T12">4. Zakup oraz dostawa realizowana będzie na podstawie odrębnych zamówień, zgodnie<text:line-break/> z aktualnym zapotrzebowaniem Zamawiającego, określających ilości zamawianego asortymentu.</text:span></text:p>
      <text:p text:style-name="P5"><text:span text:style-name="T12">5. </text:span><text:span text:style-name="T3">Zakupu materiałów będą <text:s/>dokonywali sukcesywnie wyznaczeni pracownicy SPZOZ <text:line-break/>w Łukowie.</text:span></text:p>
      <text:p text:style-name="P5"><text:bookmark text:name="_GoBack"/><text:soft-page-break/><text:span text:style-name="T12">5. Na żądanie Zamawiającego Wykonawca dostarcza asortyment loco Magazyn Zamawiającego na własny koszt w dni robocze od godz. 7:30 do 14:30. Wraz z towarem należy wydać fakturę VAT. </text:span></text:p>
      <text:p text:style-name="P5"><text:span text:style-name="T12">6. Koszty wydania i odebrania towaru, w tym koszty opakowania i transportu obciążają Wykonawcę. </text:span></text:p>
      <text:p text:style-name="P28"><text:span text:style-name="T16">7. Osobami odpowiedzialnymi za prawidłową realizację umowy są: </text:span></text:p>
      <text:p text:style-name="P28"><text:span text:style-name="T16">1) po stronie Zamawiającego: </text:span></text:p>
      <text:p text:style-name="P28"><text:span text:style-name="T16">……………………………..., tel. …………………………….e-mail……………………….</text:span></text:p>
      <text:p text:style-name="P28"><text:span text:style-name="T16">2) po stronie Wykonawcy: </text:span></text:p>
      <text:p text:style-name="P28"><text:span text:style-name="T16">.........................................., tel. ……………………………….,e-mail……………………….</text:span></text:p>
      <text:p text:style-name="P2"><text:span text:style-name="T8">§ 4.</text:span></text:p>
      <text:p text:style-name="P6"><text:span text:style-name="T12">1. Wykonawca dostarcza asortyment producenta wymienionego w ofercie. Jakiekolwiek zmiany dotyczące jakości i pochodzenia asortymentu wymagają poinformowania i  zgody Zamawiającego.</text:span></text:p>
      <text:p text:style-name="P21"><text:span text:style-name="T12">2. Strony dopuszczają zmianę niniejszej umowy w zakresie przedmiotowym, w szczególności w przypadku:</text:span></text:p>
      <text:p text:style-name="P23"><text:span text:style-name="T12">1) zmiany danych podmiotu zawierającego umowę,</text:span></text:p>
      <text:p text:style-name="P24"><text:span text:style-name="T12">2) zmiany ilości sztuk w opakowaniu,</text:span></text:p>
      <text:p text:style-name="P24"><text:span text:style-name="T12">3) zmiany stawki VAT.</text:span></text:p>
      <text:p text:style-name="P5"><text:span text:style-name="T12">3. Zamawiający zastrzega sobie prawo wprowadzenia zmian w umowie korzystnych dla  Zamawiającego, o ile da się to wykazać w sposób nie budzący wątpliwości.</text:span></text:p>
      <text:p text:style-name="P17"/>
      <text:p text:style-name="P2"><text:span text:style-name="T8">§ 5.</text:span></text:p>
      <text:p text:style-name="Text_20_body">1. Wykonawca udziela na przedmiot umowy gwarancji zgodnie z gwarancją producenta.</text:p>
      <text:p text:style-name="Text_20_body">2. Okres gwarancji ulega przedłużeniu o czas napraw gwarancyjnych.</text:p>
      <text:p text:style-name="Text_20_body">3. Naprawy gwarancyjne realizowane będą w ciągu 14 dni roboczych od daty zgłoszenia wady.</text:p>
      <text:p text:style-name="Text_20_body">4. Za dzień zgłoszenia wady uznaje się dzień powiadomienia Wykonawcy faksem lub telefonicznie.</text:p>
      <text:p text:style-name="Text_20_body">5. W przypadku nie usunięcia wady w terminie określonym w ust. 3 Zamawiający może zlecić usunięcie wady innemu podmiotowi. W takim przypadku Wykonawca zobowiązany będzie do pokrycia kosztów naprawy lub wymiany wykonanej przez osoby trzecie. Zamawiający upoważniony jest do potrącenia kosztów naprawy lub wymiany wykonanej przez osoby trzecie z należności niewymagalnych przysługujących Wykonawcy.</text:p>
      <text:p text:style-name="P5"><text:span text:style-name="T12">6. Prawo wyboru dochodzenia roszczeń z tytułu rękojmi za wady i gwarancji dla każdej <text:line-break/>z wady z osobna należy do Zamawiającego.</text:span></text:p>
      <text:p text:style-name="P12"/>
      <text:p text:style-name="P3"><text:span text:style-name="T9">§ 6.</text:span></text:p>
      <text:p text:style-name="P7"><text:span text:style-name="T12">1. Przewidywana ilość zamówienia została podana orientacyjnie. Zamawiający zastrzega sobie prawo do zmniejszenia dostawy, określonej w załączniku do oferty do 35%, bez prawa dochodzenia roszczeń z tego tytułu.</text:span></text:p>
      <text:p text:style-name="P22"><text:span text:style-name="T12">2. Nieuzasadnione podwyższenie ceny powoduje rozwiązanie umowy ze skutkiem natychmiastowym bez odszkodowania na rzecz Wykonawcy.</text:span></text:p>
      <text:p text:style-name="P8"><text:span text:style-name="T12">3. Zamawiający zastrzega sobie prawo wypowiedzenia umowy z miesięcznym okresem wypowiedzenia, </text:span><text:span text:style-name="T13">bez prawa Wykonawcy do żądania odszkodowania z tytułu niewykonania pozostałej części umowy.</text:span></text:p>
      <text:p text:style-name="P13"/>
      <text:p text:style-name="P2"><text:span text:style-name="T8">§ 7.</text:span></text:p>
      <text:list xml:id="list1226442832696794950" text:style-name="WWNum2">
        <text:list-item>
          <text:p text:style-name="P25"><text:soft-page-break/><text:span text:style-name="T12">Ustala się 60 dniowy termin płatności liczony od dnia doręczenia faktury.</text:span></text:p>
        </text:list-item>
        <text:list-item>
          <text:p text:style-name="P25"><text:span text:style-name="T12">Zapłata nastąpi przelewem <text:s/>na <text:s/>konto <text:s/>bankowe Wykonawcy wskazane na fakturze.</text:span></text:p>
        </text:list-item>
        <text:list-item>
          <text:p text:style-name="P25"><text:span text:style-name="T11">Za dzień zapłaty uważa się dzień obciążenia rachunku bankowego Zamawiającego. </text:span></text:p>
        </text:list-item>
      </text:list>
      <text:p text:style-name="P18"/>
      <text:p text:style-name="P2"><text:span text:style-name="T9">§ 8.</text:span></text:p>
      <text:p text:style-name="P5"><text:span text:style-name="T13">Wykonawca zobowiązuje się nie dokonywać cesji wierzytelności lub innej czynności prawnej mającej na celu zmianę wierzyciela, na rzecz osoby trzeciej, bez zgody podmiotu tworzącego Zamawiającego.</text:span></text:p>
      <text:p text:style-name="P19"/>
      <text:p text:style-name="P2"><text:span text:style-name="T8">§ 9.</text:span></text:p>
      <text:p text:style-name="P5"><text:span text:style-name="T12">Zmiany dotyczące niniejszej umowy mogą być dokonywane pod rygorem nieważności wyłącznie w formie pisemnej, poprzez podpisanie przez strony aneksu.</text:span></text:p>
      <text:p text:style-name="P19"/>
      <text:p text:style-name="P2"><text:span text:style-name="T8">§ 10.</text:span></text:p>
      <text:p text:style-name="P22"><text:span text:style-name="T12">Niniejszą umowę sporządzono w dwóch jednobrzmiących egzemplarzach, z czego jeden dla Zamawiającego, a drugi dla Wykonawcy.</text:span></text:p>
      <text:p text:style-name="P14"/>
      <text:p text:style-name="P14"/>
      <text:p text:style-name="P14"/>
      <text:p text:style-name="P26"><text:span text:style-name="T10">ZAMAWIAJĄCY<text:tab/><text:tab/><text:tab/><text:tab/><text:tab/><text:tab/>WYKONAWCA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ListLabel_20_1" style:display-name="ListLabel 1" style:family="text">
      <style:text-properties fo:font-weight="bold" style:font-weight-asian="bold" style:font-size-complex="12pt" style:font-weight-complex="bold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x</meta:initial-creator>
    <dc:creator>bozenaj</dc:creator>
    <meta:editing-cycles>3</meta:editing-cycles>
    <meta:print-date>2016-03-04T09:15:00</meta:print-date>
    <meta:creation-date>2017-03-16T10:47:00</meta:creation-date>
    <dc:date>2017-03-16T11:01:00</dc:date>
    <meta:editing-duration>PT13S</meta:editing-duration>
    <meta:generator>OpenOffice/4.1.1$Win32 OpenOffice.org_project/411m6$Build-9775</meta:generator>
    <meta:document-statistic meta:table-count="0" meta:image-count="0" meta:object-count="0" meta:page-count="3" meta:paragraph-count="54" meta:word-count="758" meta:character-count="56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